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 text:c="7"/></text:span><text:span text:style-name="T15">號聲請人告訴被告</text:span><text:span text:style-name="T16"><text:s text:c="9"/></text:span><text:span text:style-name="T17">涉嫌</text:span><text:span text:style-name="T18"><text:s text:c="11"/></text:span><text:span text:style-name="T19">一案，前經於法定不變期間內對檢察官所為</text:span><text:span text:style-name="T20"><text:s/></text:span></text:p>
      <text:p text:style-name="內文"><text:span text:style-name="T21">□</text:span><text:span text:style-name="T22">　不起訴處分</text:span><text:span text:style-name="T23">□</text:span><text:span text:style-name="T24">　緩起訴處分</text:span><text:span text:style-name="T25"><text:s text:c="2"/></text:span><text:span text:style-name="T26">聲請再議在案，茲為息訟，願撤回再議之聲請。</text:span></text:p>
      <text:p text:style-name="P27">　　　　　　　</text:p>
      <text:p text:style-name="內文"><text:span text:style-name="T28">　　</text:span><text:span text:style-name="T29">此　致</text:span></text:p>
      <text:p text:style-name="P30"/>
      <text:p text:style-name="P31">臺灣高等檢察署臺南檢察分署公鑒</text:p>
      <text:p text:style-name="P32"/>
      <text:p text:style-name="內文"><text:span text:style-name="T33">　　　　</text:span><text:span text:style-name="T34"><text:s text:c="4"/></text:span><text:span text:style-name="T35">：</text:span><text:span text:style-name="T36"><text:s text:c="19"/></text:span><text:span text:style-name="T37">（簽名蓋章）</text:span></text:p>
      <text:p text:style-name="P38">　<text:s text:c="4"/>　　　國民身分證統一編號：</text:p>
      <text:p text:style-name="P39">　<text:s text:c="4"/>　　　住<text:s text:c="12"/>　址：</text:p>
      <text:p text:style-name="P40"><text:s text:c="2"/></text:p>
      <text:p text:style-name="P41">　<text:s text:c="4"/>　　　電<text:s text:c="12"/>　話：</text:p>
      <text:p text:style-name="P42"/>
      <text:p text:style-name="內文"><text:span text:style-name="T43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14:00Z</meta:creation-date>
    <dc:date>2018-05-24T06:15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