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TableRow50" style:family="table-row">
      <style:table-row-properties style:min-row-height="6.3145in" fo:keep-together="always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6" style:family="table-column">
      <style:table-column-properties style:column-width="1in"/>
    </style:style>
    <style:style style:name="TableColumn57" style:family="table-column">
      <style:table-column-properties style:column-width="5.1666in"/>
    </style:style>
    <style:style style:name="Table55" style:family="table">
      <style:table-properties style:width="6.1666in" fo:margin-left="0.1027in" table:align="left"/>
    </style:style>
    <style:style style:name="TableRow58" style:family="table-row">
      <style:table-row-properties style:min-row-height="0.5159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indent="0.4444in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41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1.1111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indent="0.6666in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031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1.7645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5555in" fo:text-indent="2.66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5555in" fo:text-indent="2.6666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解除限制出境聲請　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(即被告)</text:p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 table:number-columns-spanned="3" table:number-rows-spanned="2">
            <text:p text:style-name="P42">身分證字號（或營利事業統一編號）：<text:s text:c="6"/></text:p>
            <text:p text:style-name="P43">性別：男／女<text:s text:c="5"/>生日：<text:s text:c="9"/>職業：<text:s text:c="4"/></text:p>
            <text:p text:style-name="P44">住：<text:s text:c="33"/></text:p>
            <text:p text:style-name="P45">郵遞區號：　　<text:s text:c="5"/>電話：<text:s text:c="19"/></text:p>
            <text:p text:style-name="P46">傳真：<text:s text:c="25"/></text:p>
            <text:p text:style-name="P47">電子郵件位址：</text:p>
            <text:p text:style-name="P48">送達代收人：<text:s text:c="12"/></text:p>
            <text:p text:style-name="P49">送達處所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soft-page-break/>
            <text:p text:style-name="P60">為請求解除限制出境聲請事：<text:s/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聲請人被訴涉嫌　　　一案，業經</text:span><text:span text:style-name="T65"><text:s text:c="2"/></text:span><text:span text:style-name="T66">鈞署　　　年度　</text:span><text:span text:style-name="T67">偵執</text:span><text:span text:style-name="T68">字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第　　　　</text:span><text:span text:style-name="T73"><text:s/></text:span><text:span text:style-name="T74">號</text:span><text:span text:style-name="T75">不起訴處</text:span><text:span text:style-name="T76">分</text:span><text:span text:style-name="T77">確定到　案　執　行</text:span><text:span text:style-name="T78">，原限制出境之原因，業已消滅，請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求准予解除限制出境。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謹</text:span><text:span text:style-name="T92"><text:s text:c="4"/></text:span><text:span text:style-name="T93">狀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臺灣高等檢察署臺南檢察分署　公鑒</text:p>
          </table:table-cell>
          <table:covered-table-cell/>
        </table:table-row>
        <table:table-row table:style-name="TableRow109">
          <table:table-cell table:style-name="TableCell110">
            <text:p text:style-name="P111">證據名稱</text:p>
            <text:p text:style-name="內文"><text:span text:style-name="T112">及件數</text:span>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中<text:s/>華<text:s/>民<text:s/>國<text:s text:c="6"/>年<text:s text:c="6"/>月<text:s text:c="6"/>日</text:p>
            <text:p text:style-name="P119"><text:span text:style-name="T120">具狀人</text:span><text:span text:style-name="T121"><text:s text:c="2"/></text:span><text:span text:style-name="T122">　　　</text:span><text:span text:style-name="T123"><text:s text:c="2"/></text:span><text:span text:style-name="T124">簽名蓋章</text:span></text:p>
            <text:p text:style-name="P125"><text:span text:style-name="T126">撰狀人</text:span><text:span text:style-name="T127"><text:s text:c="4"/></text:span><text:span text:style-name="T128">　　</text:span><text:span text:style-name="T129"><text:s text:c="2"/></text:span><text:span text:style-name="T130">簽名蓋章</text:span></text:p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陳明毅</dc:creator>
    <meta:creation-date>2018-05-24T03:59:00Z</meta:creation-date>
    <dc:date>2018-05-24T06:11:00Z</dc:date>
    <meta:print-date>2005-04-25T06:0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