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top="0.0833in" fo:margin-bottom="0.1562in" fo:text-indent="0.2222in"/>
      <style:text-properties style:font-name="標楷體" style:font-name-asian="標楷體" style:font-name-complex="新細明體" fo:font-weight="bold" style:font-weight-asian="bold" style:font-weight-complex="bold" fo:color="#00808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left="1.943in" fo:text-indent="-2.14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left="1.9416in" fo:text-indent="-2.14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left="1.9416in" fo:text-indent="-2.14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left="0.1881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left="-0.125in" fo:text-indent="0.001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left="-0.125in" fo:text-inden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【廉政署受理檢舉方式<text:s/>─<text:s/>多元管道<text:s text:c="2"/>熱忱服務】</text:p>
      <text:p text:style-name="P2">一、「親身舉報」方式：署本部成立24小時檢舉中心(臺北市中山區松江路318號5樓)，由輪值人員負責受理民眾檢舉事項。</text:p>
      <text:p text:style-name="P3">二、「電話舉報」方式：設置「0800」檢舉專線，電話「0800-286-586」(0800-你爆料-我爆料)。</text:p>
      <text:p text:style-name="P4">三、「投函舉報」方式：郵政檢舉專用信箱「台北郵政14-153號信箱」。</text:p>
      <text:p text:style-name="P5"><text:span text:style-name="T6">四、「其他」方式：</text:span><text:span text:style-name="T7"><text:line-break/>(一)傳真檢舉專線為「02-2562-1156」。</text:span><text:span text:style-name="T8"><text:line-break/>(二)電子郵件檢舉信箱為</text:span><text:span text:style-name="T9">「</text:span><text:a xlink:href="mailto:gechief-p@mail.moj.gov.tw" office:target-frame-name="_top" xlink:show="replace"><text:span text:style-name="T10">gechief-p@mail.moj.gov.tw</text:span></text:a><text:span text:style-name="T11">」。 </text:span></text:p>
      <text:p text:style-name="P12"/>
      <text:p text:style-name="P13"><text:span text:style-name="T14">為有效打擊貪瀆不法，廉政署提供上述多元檢舉管道，並於100年7月20日廉政署成立之日同步啟動！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廉政署受理檢舉方式 ─ 多元管道　熱忱服務】</dc:title>
    <meta:initial-creator>wenche</meta:initial-creator>
    <dc:creator>user</dc:creator>
    <meta:creation-date>2015-09-10T07:55:00Z</meta:creation-date>
    <dc:date>2015-09-10T07:55:00Z</dc:date>
    <meta:print-date>2011-09-08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