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3194in"/>
    </style:style>
    <style:style style:name="T3" style:parent-style-name="預設段落字型" style:family="text">
      <style:text-properties style:font-name="標楷體" fo:font-weight="bold" style:font-weight-asian="bold" fo:font-size="14pt" style:font-size-asian="14pt" style:font-size-complex="14pt"/>
    </style:style>
    <style:style style:name="P4" style:parent-style-name="本文" style:family="paragraph">
      <style:paragraph-properties fo:text-align="justify" fo:line-height="0.3194in" fo:text-indent="0.3888in"/>
      <style:text-properties style:font-name="標楷體" fo:font-size="14pt" style:font-size-asian="14pt" style:font-size-complex="14pt"/>
    </style:style>
    <style:style style:name="P5" style:parent-style-name="本文" style:family="paragraph">
      <style:paragraph-properties fo:text-align="justify" fo:line-height="0.3194in" fo:text-indent="0.3888in"/>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Times New Roman" fo:font-size="14pt" style:font-size-asian="14pt" style:font-size-complex="14pt" fo:language="en"/>
    </style:style>
    <style:style style:name="T12" style:parent-style-name="預設段落字型" style:family="text">
      <style:text-properties style:font-name="Times New Roman" fo:font-size="14pt" style:font-size-asian="14pt" style:font-size-complex="14pt" fo:language="en"/>
    </style:style>
    <style:style style:name="T13" style:parent-style-name="預設段落字型" style:family="text">
      <style:text-properties style:font-name="Times New Roman" fo:font-size="14pt" style:font-size-asian="14pt" style:font-size-complex="14pt" fo:language="en"/>
    </style:style>
    <style:style style:name="T14" style:parent-style-name="預設段落字型" style:family="text">
      <style:text-properties style:font-name="Times New Roman" style:font-weight-complex="bold" fo:font-size="14pt" style:font-size-asian="14pt" style:font-size-complex="14pt" fo:language="en"/>
    </style:style>
    <style:style style:name="T15" style:parent-style-name="預設段落字型" style:family="text">
      <style:text-properties style:font-name="Times New Roman" fo:font-size="14pt" style:font-size-asian="14pt" style:font-size-complex="14pt" fo:language="en"/>
    </style:style>
    <style:style style:name="T16" style:parent-style-name="預設段落字型" style:family="text">
      <style:text-properties style:font-name="Times New Roman" fo:font-size="14pt" style:font-size-asian="14pt" style:font-size-complex="14pt" fo:language="en"/>
    </style:style>
    <style:style style:name="T17" style:parent-style-name="預設段落字型" style:family="text">
      <style:text-properties style:font-name="標楷體" style:font-name-complex="新細明體" fo:font-size="14pt" style:font-size-asian="14pt" style:font-size-complex="14pt" fo:language="en"/>
    </style:style>
    <style:style style:name="P18" style:parent-style-name="內文" style:family="paragraph">
      <style:paragraph-properties fo:widows="2" fo:orphans="2" fo:line-height="0.3055in" fo:margin-left="0.8333in" fo:text-indent="-0.2083in">
        <style:tab-stops/>
      </style:paragraph-properties>
      <style:text-properties style:font-name-asian="標楷體" fo:color="#000000" fo:font-size="14pt" style:font-size-asian="14pt" style:font-size-complex="14pt"/>
    </style:style>
    <style:style style:name="P19" style:parent-style-name="本文2" style:family="paragraph">
      <style:paragraph-properties fo:text-align="justify" fo:margin-bottom="0in" fo:line-height="0.3055in" fo:margin-left="-0.015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ja" style:country-asian="JP"/>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language-asian="ja" style:country-asian="JP"/>
    </style:style>
    <style:style style:name="T65" style:parent-style-name="預設段落字型" style:family="text">
      <style:text-properties style:font-name="標楷體" style:font-name-asian="標楷體" style:font-weight-complex="bold" style:letter-kerning="false" fo:font-size="14pt" style:font-size-asian="14pt" style:font-size-complex="14pt" style:language-asian="ja" style:country-asian="JP"/>
    </style:style>
    <style:style style:name="T6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6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68"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69" style:parent-style-name="預設段落字型" style:family="text">
      <style:text-properties style:font-name-asian="標楷體" fo:font-size="14pt" style:font-size-asian="14pt" style:font-size-complex="14pt" style:language-asian="ja" style:country-asian="JP"/>
    </style:style>
    <style:style style:name="T70" style:parent-style-name="預設段落字型" style:family="text">
      <style:text-properties style:font-name-asian="標楷體" fo:font-size="14pt" style:font-size-asian="14pt" style:font-size-complex="14pt" style:language-asian="ja" style:country-asian="JP"/>
    </style:style>
    <style:style style:name="T71" style:parent-style-name="預設段落字型" style:family="text">
      <style:text-properties style:font-name-asian="標楷體" fo:font-size="14pt" style:font-size-asian="14pt" style:font-size-complex="14pt" style:language-asian="ja" style:country-asian="JP"/>
    </style:style>
    <style:style style:name="T72" style:parent-style-name="預設段落字型" style:family="text">
      <style:text-properties style:font-name-asian="標楷體" fo:font-size="14pt" style:font-size-asian="14pt" style:font-size-complex="14pt" style:language-asian="ja" style:country-asian="JP"/>
    </style:style>
    <style:style style:name="T73" style:parent-style-name="預設段落字型" style:family="text">
      <style:text-properties style:font-name-asian="標楷體" fo:font-size="14pt" style:font-size-asian="14pt" style:font-size-complex="14pt" style:language-asian="ja" style:country-asian="JP"/>
    </style:style>
    <style:style style:name="T74" style:parent-style-name="預設段落字型" style:family="text">
      <style:text-properties style:font-name-asian="標楷體" fo:font-size="14pt" style:font-size-asian="14pt" style:font-size-complex="14pt" style:language-asian="ja" style:country-asian="JP"/>
    </style:style>
    <style:style style:name="T75" style:parent-style-name="預設段落字型" style:family="text">
      <style:text-properties style:font-name-asian="標楷體" fo:font-size="14pt" style:font-size-asian="14pt" style:font-size-complex="14pt" style:language-asian="ja" style:country-asian="JP"/>
    </style:style>
    <style:style style:name="T76" style:parent-style-name="預設段落字型" style:family="text">
      <style:text-properties style:font-name-asian="標楷體" fo:font-size="14pt" style:font-size-asian="14pt" style:font-size-complex="14pt" style:language-asian="ja" style:country-asian="JP"/>
    </style:style>
    <style:style style:name="T77" style:parent-style-name="預設段落字型" style:family="text">
      <style:text-properties style:font-name-asian="標楷體" fo:font-size="14pt" style:font-size-asian="14pt" style:font-size-complex="14pt" style:language-asian="ja" style:country-asian="JP"/>
    </style:style>
    <style:style style:name="T78" style:parent-style-name="預設段落字型" style:family="text">
      <style:text-properties style:font-name="標楷體" style:font-name-asian="標楷體" fo:font-size="14pt" style:font-size-asian="14pt" style:font-size-complex="14pt" style:language-asian="ja" style:country-asian="JP"/>
    </style:style>
    <style:style style:name="T7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1"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5"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8"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8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1" style:parent-style-name="預設段落字型" style:family="text">
      <style:text-properties style:letter-kerning="false" fo:font-size="14pt" style:font-size-asian="14pt" style:font-size-complex="14pt" style:language-asian="ja" style:country-asian="JP"/>
    </style:style>
    <style:style style:name="T9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5"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98" style:parent-style-name="預設段落字型" style:family="text">
      <style:text-properties style:letter-kerning="false" fo:font-size="14pt" style:font-size-asian="14pt" style:font-size-complex="14pt" style:language-asian="ja" style:country-asian="JP"/>
    </style:style>
    <style:style style:name="T9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1"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5"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6"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7"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8"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09"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0"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1"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2"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3"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4" style:parent-style-name="預設段落字型" style:family="text">
      <style:text-properties style:font-name="標楷體" style:font-name-asian="標楷體" style:letter-kerning="false" fo:font-size="14pt" style:font-size-asian="14pt" style:font-size-complex="14pt" style:language-asian="ja" style:country-asian="JP"/>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Arial Unicode MS" style:letter-kerning="false" fo:font-size="14pt" style:font-size-asian="14pt" style:font-size-complex="14pt"/>
    </style:style>
    <style:style style:name="T174" style:parent-style-name="預設段落字型" style:family="text">
      <style:text-properties style:font-name-asian="Arial Unicode MS" style:letter-kerning="false" fo:font-size="14pt" style:font-size-asian="14pt" style:font-size-complex="14pt"/>
    </style:style>
    <style:style style:name="T175" style:parent-style-name="預設段落字型" style:family="text">
      <style:text-properties style:font-name-asian="Arial Unicode MS" style:letter-kerning="false" fo:font-size="14pt" style:font-size-asian="14pt" style:font-size-complex="14pt"/>
    </style:style>
    <style:style style:name="T176" style:parent-style-name="預設段落字型" style:family="text">
      <style:text-properties style:font-name-asian="Arial Unicode MS" style:letter-kerning="false" fo:font-size="14pt" style:font-size-asian="14pt" style:font-size-complex="14pt"/>
    </style:style>
    <style:style style:name="T177" style:parent-style-name="預設段落字型" style:family="text">
      <style:text-properties style:font-name-asian="Arial Unicode MS" style:letter-kerning="false" fo:font-size="14pt" style:font-size-asian="14pt" style:font-size-complex="14pt"/>
    </style:style>
    <style:style style:name="T178" style:parent-style-name="預設段落字型" style:family="text">
      <style:text-properties style:font-name-asian="Arial Unicode MS"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增訂貪污治罪條例第11條第2項「不違背職務行賄罪」立法說明</text:span></text:p>
      <text:p text:style-name="P4">檢肅貪污，澄清吏治，建立廉能政府，為國家永續發展之基石。公務員為人民公僕，薪資來自納稅人，操守廉潔，戮力從公，乃其本分，若貪污腐敗，除破壞法律秩序，腐蝕社會根基外，更影響政府公信力，降低國家競爭力。近年來重大貪腐弊案頻傳，嚴重衝擊國民對政府之信賴，而且侵害公務之適當與公正運作。</text:p>
      <text:p text:style-name="P5"><text:span text:style-name="T6">聯合國於二○○三年十月三十一日通過《聯合國反腐敗公約》（</text:span><text:span text:style-name="T7">The United Nations Convention against Corruption, UNCAC</text:span><text:span text:style-name="T8">），於第十五條行賄本國公務員規定「</text:span><text:span text:style-name="T9">各締約國均應當採取必要的立法措施和其他措施，將下列故意實施的行為規定為犯罪：（一）直接或間接向公職人員許諾給予、提議給予或者實際給予該公職人員本人或者其他人員或實體不正當好處，以使該公職人員在執行公務時作為或者不作為；</text:span><text:span text:style-name="T10">」(</text:span><text:bookmark-start text:name="131"/><text:bookmark-start text:name="h15"/><text:bookmark-end text:name="131"/><text:bookmark-end text:name="h15"/><text:span text:style-name="T11">Article 15 - Bribery of national public officials <text:s/>Each State Party shall adopt such legislative and other measures as may be necessary to establish as criminal offences, when</text:span><text:span text:style-name="T12"><text:s/></text:span><text:span text:style-name="T13">committed intentionally:<text:s/></text:span><text:span text:style-name="T14">(a)</text:span><text:span text:style-name="T15"><text:s/>The promise, offering or giving, to a public official, directly or indirectly, of an undue advantage, for the official himself or herself or another person or entity, in order that the official act or refrain from acting in the exercise of his or her official duties;</text:span><text:span text:style-name="T16">…</text:span><text:span text:style-name="T17">)</text:span></text:p>
      <text:p text:style-name="P18">就外國立法例而言，對於不違背職務行賄罪，多科處刑罰，</text:p>
      <text:p text:style-name="P19"><text:span text:style-name="T20">如</text:span><text:span text:style-name="T21">德國刑法第</text:span><text:span text:style-name="T22">三百三十三</text:span><text:span text:style-name="T23">條</text:span><text:span text:style-name="T24">第一項</text:span><text:span text:style-name="T25">規定：</text:span><text:span text:style-name="T26">「針對公務員或對公務負有特別義務的人員或聯邦國防軍士兵的職務上的行為，為其本人或第三人提供、允諾或給予利益者，處</text:span><text:span text:style-name="T27">三</text:span><text:span text:style-name="T28">年以下自由刑或罰金刑。」</text:span><text:span text:style-name="T29">(</text:span><text:span text:style-name="T30">§</text:span><text:span text:style-name="T31">3</text:span><text:span text:style-name="T32">33 Vorteilsgew</text:span><text:span text:style-name="T33">ä</text:span><text:span text:style-name="T34">hrung</text:span><text:span text:style-name="T35">：</text:span><text:span text:style-name="T36">(1) Wer einem Amstr</text:span><text:span text:style-name="T37">ä</text:span><text:span text:style-name="T38">ger, einem f</text:span><text:span text:style-name="T39">ü</text:span><text:span text:style-name="T40">r den<text:s/></text:span><text:span text:style-name="T41">ö</text:span><text:span text:style-name="T42">ffentlichen Dienst besonders Verpflichteten oder einem Soldaten der Bundeswehr f</text:span><text:span text:style-name="T43">ü</text:span><text:span text:style-name="T44">r die Dienstaus</text:span><text:span text:style-name="T45">ü</text:span><text:span text:style-name="T46">bung einen Vorteil f</text:span><text:span text:style-name="T47">ü</text:span><text:span text:style-name="T48">r diesen oder einen Dritten anbietet, verspricht oder gew</text:span><text:span text:style-name="T49">ä</text:span><text:span text:style-name="T50">hrt, wird mit Freiheitsstrafe bis zu drei Jahren oder mit Geldstrafe bestraft.)</text:span><text:span text:style-name="T51">；</text:span><text:span text:style-name="T52">日本刑法第</text:span><text:span text:style-name="T53">一百九十八</text:span><text:span text:style-name="T54">條規定：</text:span><text:span text:style-name="T55">「提供第一百九十七條至第一百九十七條之四(按即關於</text:span><text:span text:style-name="T56">職</text:span><text:span text:style-name="T57">務上行為或違背職務上行為收賄)</text:span><text:span text:style-name="T58">之</text:span><text:span text:style-name="T59">賄賂，或就此提出申請或約定者，處三年以下懲役或</text:span><text:span text:style-name="T60">二</text:span><text:soft-page-break/><text:span text:style-name="T61">百五十</text:span><text:span text:style-name="T62">萬元以下罰金。</text:span><text:span text:style-name="T63">」</text:span><text:span text:style-name="T64">(</text:span><text:span text:style-name="T65">第百九十八条</text:span><text:span text:style-name="T66"><text:s/></text:span><text:bookmark-start text:name="1000000000000000000000000000000000000000"/><text:bookmark-end text:name="1000000000000000000000000000000000000000"/><text:span text:style-name="T67">　第百九十七条から第百九十七条の四までに規定する賄賂を供与し、又はその申込み若しくは約束をした者は、三年以下の懲役又は二百五十万円以下の罰金に処する。</text:span><text:span text:style-name="T68">)</text:span><text:span text:style-name="T69">香港防止賄賂條例</text:span><text:span text:style-name="T70">(Prevention of Bribery Ordinance)</text:span><text:span text:style-name="T71">第</text:span><text:span text:style-name="T72">四</text:span><text:span text:style-name="T73">條</text:span><text:span text:style-name="T74">第一項第</text:span><text:span text:style-name="T75">a</text:span><text:span text:style-name="T76">款</text:span><text:span text:style-name="T77">規定：</text:span><text:span text:style-name="T78">「(</text:span><text:span text:style-name="T79">1) 任何人(不論在香港或其他地方)無合法權限或合理辯解，向任何公職人員提供任何利益，作為該公職人員作出以下行為</text:span><text:span text:style-name="T80">之</text:span><text:span text:style-name="T81">誘因或報酬，或由於該公職人員作出以下行為而向他提供任何利益，即屬犯罪─ (由</text:span><text:span text:style-name="T82">一九八○</text:span><text:span text:style-name="T83">年第</text:span><text:span text:style-name="T84">二八</text:span><text:span text:style-name="T85">號第</text:span><text:span text:style-name="T86">三</text:span><text:span text:style-name="T87">條修訂)(a) 作出或不作出，或曾經作出或不作出任何憑其公職人員身分而作</text:span><text:span text:style-name="T88">之</text:span><text:span text:style-name="T89">作為</text:span><text:span text:style-name="T90">(</text:span><text:span text:style-name="T91">(1) Any person who, whether in Hong Kong or elsewhere, without lawful authority or reasonable excuse, offers any advantage to a public servant as an inducement to or reward for or otherwise on account of that public servant's- (Amended 28 of 1980 s. 3) (a) performing or abstaining from performing, or having performed or abstained from performing, any act in his capacity as a public servant;</text:span><text:span text:style-name="T92">)</text:span><text:span text:style-name="T93">；第</text:span><text:span text:style-name="T94">十二</text:span><text:span text:style-name="T95">條第</text:span><text:span text:style-name="T96">一</text:span><text:span text:style-name="T97">項規定：</text:span><text:span text:style-name="T98"><text:s text:c="2"/></text:span><text:span text:style-name="T99">(1) 除第3條所</text:span><text:span text:style-name="T100">定</text:span><text:span text:style-name="T101">罪行外，任何人犯了本部所</text:span><text:span text:style-name="T102">定</text:span><text:span text:style-name="T103">罪行，可遭處罰如下─(a) 一經循公訴程序裁定─(i) 犯了第10條所</text:span><text:span text:style-name="T104">定</text:span><text:span text:style-name="T105">罪行者，罰款$1000000及監禁10年；(ii) 犯了第5或6條所</text:span><text:span text:style-name="T106">定</text:span><text:span text:style-name="T107">罪行者，罰款$500000及監禁10年；及(iii) 犯了本部所</text:span><text:span text:style-name="T108">定</text:span><text:span text:style-name="T109">其他罪行者，罰款$500000及監禁7年；及(由1987年第50號第3條代替)(b) 一經循簡易程序裁定─ (i) 犯了第10條所</text:span><text:span text:style-name="T110">定</text:span><text:span text:style-name="T111">行者，罰款$500000及監禁3年；及(ii) 犯了本部所</text:span><text:span text:style-name="T112">定</text:span><text:span text:style-name="T113">其他罪行者，罰款$100000及監禁3年</text:span><text:span text:style-name="T114">。</text:span><text:span text:style-name="T115">(由1987年第50號第3條代替</text:span><text:span text:style-name="T116">)</text:span><text:span text:style-name="T117">此外，法庭須命令該人按法庭指示</text:span><text:span text:style-name="T118">之</text:span><text:span text:style-name="T119">方式將所收取</text:span><text:span text:style-name="T120">之</text:span><text:span text:style-name="T121">利益款額或價值，或該款額或價值中由法庭指明</text:span><text:span text:style-name="T122">之</text:span><text:span text:style-name="T123">部分付予法庭所指示</text:span><text:span text:style-name="T124">之</text:span><text:span text:style-name="T125">人或公共機構</text:span><text:span text:style-name="T126">。</text:span><text:span text:style-name="T127"><text:s/>(</text:span><text:span text:style-name="T128">由</text:span><text:span text:style-name="T129">1980</text:span><text:span text:style-name="T130">年第</text:span><text:span text:style-name="T131">28</text:span><text:span text:style-name="T132">號第</text:span><text:span text:style-name="T133">5</text:span><text:span text:style-name="T134">條修訂</text:span><text:span text:style-name="T135">)(2)<text:s/></text:span><text:span text:style-name="T136">任何人犯了第</text:span><text:span text:style-name="T137">3</text:span><text:span text:style-name="T138">條所</text:span><text:span text:style-name="T139">定罪行，</text:span><text:span text:style-name="T140">一經定罪，可處罰款</text:span><text:span text:style-name="T141">$100000</text:span><text:span text:style-name="T142">及監禁</text:span><text:span text:style-name="T143">1</text:span><text:span text:style-name="T144">年，法庭並須命令該人按法庭指示</text:span><text:span text:style-name="T145">之</text:span><text:span text:style-name="T146">方式將所收取</text:span><text:span text:style-name="T147">之</text:span><text:span text:style-name="T148">利益款額或價值，或該款額或價值中由法庭指明</text:span><text:span text:style-name="T149">之</text:span><text:span text:style-name="T150">部分付予政府。</text:span><text:span text:style-name="T151"><text:s/>(</text:span><text:span text:style-name="T152">由</text:span><text:span text:style-name="T153">1974</text:span><text:span text:style-name="T154">年第</text:span><text:span text:style-name="T155">9</text:span><text:span text:style-name="T156">號第</text:span><text:span text:style-name="T157">4</text:span><text:span text:style-name="T158">條修訂；由</text:span><text:span text:style-name="T159">1980</text:span><text:span text:style-name="T160">年第</text:span><text:span text:style-name="T161">28</text:span><text:span text:style-name="T162">號第</text:span><text:span text:style-name="T163">5</text:span><text:span text:style-name="T164">條修訂；由</text:span><text:span text:style-name="T165">2003</text:span><text:span text:style-name="T166">年第</text:span><text:span text:style-name="T167">1</text:span><text:span text:style-name="T168">號第</text:span><text:span text:style-name="T169">3</text:span><text:span text:style-name="T170">條修訂</text:span><text:span text:style-name="T171">)</text:span><text:span text:style-name="T172">(</text:span><text:span text:style-name="T173">1</text:span><text:span text:style-name="T174">)</text:span><text:span text:style-name="T175"><text:s/>Any person guilty of an offence under this Part, other than an offence under section 3, shall be liable- (a) on conviction on indictment- (i) for an<text:s/></text:span><text:soft-page-break/><text:span text:style-name="T176">offence under section 10, to a fine of $1000000 and to imprisonment for 10 years;(ii) for an offence under section 5 or 6, to a fine of $500000 and to imprisonment for 10 years; and(iii) for any other offence under this Part, to a fine of $500000 and to imprisonment for 7 years; and (Replaced 50 of 1987 s. 3)(b) on summary conviction- (i) for an offence under section 10, to a fine of $500000 and to imprisonment for 3 years; and(ii) for any other offence under this Part, to a fine of $100000 and to imprisonment for 3 years, (Replaced 50 of 1987 s. 3)and shall be ordered to pay to such person or public body and in such manner as the court directs, the amount or value of any advantage received by him, or such part thereof as the court may specify. (Amended 28 of 1980 s. 5)</text:span><text:span text:style-name="T177"><text:line-break/></text:span><text:span text:style-name="T178"><text:s text:c="4"/></text:span><text:span text:style-name="T179">法務部於九十七年十月間委託辦理九十七年「臺灣地區公務員犯貪瀆罪定罪率之問卷調查」，多數受訪檢察官、法官及律師認為我國有增訂「不違背職務行賄罪」之必要；另於九十七年十二月十七日舉辦公聽會，多數與會人士亦認為有立法規範此類行為之必要。為革新政治風氣，確保政府公務之適當與公正運作，建立國民對政府之信賴，提高行政效率，處罰對於職務上行為之行賄，以杜絕紅包文化。</text:span><text:span text:style-name="T180">法務部</text:span><text:span text:style-name="T181">爰擬具「貪污治罪條例」部分條文修正草案，</text:span><text:span text:style-name="T182">於九十八年八月二十四日經行政院第3163次院會通過送請立法院審議，至一百年六月七日經立法院三讀通過，完成立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baseline" fo:line-height="0.25in"/>
      <style:text-properties style:font-name="細明體" style:font-name-asian="標楷體" fo:color="#000000" style:letter-kerning="false" fo:font-size="16pt" style:font-size-asian="16pt"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檢肅貪污，澄清吏治，建立廉能政府，為國家永續發展之基石</dc:title>
    <meta:initial-creator>vincent</meta:initial-creator>
    <dc:creator>user</dc:creator>
    <meta:creation-date>2015-09-10T07:48:00Z</meta:creation-date>
    <dc:date>2015-09-10T07:48:00Z</dc:date>
    <meta:print-date>2011-07-12T10:19:00Z</meta:print-date>
    <meta:template xlink:href="Normal.dotm" xlink:type="simple"/>
    <meta:editing-cycles>2</meta:editing-cycles>
    <meta:editing-duration>PT0S</meta:editing-duration>
    <meta:document-statistic meta:page-count="3" meta:paragraph-count="7" meta:word-count="558" meta:character-count="3738" meta:row-count="26" meta:non-whitespace-character-count="3187"/>
  </office:meta>
</office:document-meta>
</file>