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title/><svg:desc/><draw:connector draw:type="line" svg:x1="1.5in" svg:y1="-0.02639in" svg:x2="1.5in" svg:y2="-0.30208in" draw:id="id0" draw:style-name="a2" draw:name="Line 3"><svg:title/><svg:desc/></draw:connector><draw:frame draw:id="id1" draw:style-name="a3" draw:name="Text Box 4" svg:x="1.61944in" svg:y="-0.24167in" svg:width="0.75in" svg:height="0.15764in" style:rel-width="scale" style:rel-height="scale"><draw:text-box><text:p text:style-name="P15">2.5公分</text:p></draw:text-box><svg:title/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title/><svg:desc/><draw:connector draw:type="line" svg:x1="-0.20972in" svg:y1="2.06667in" svg:x2="-0.20972in" svg:y2="1.79097in" draw:id="id3" draw:style-name="a7" draw:transform="translate(0.20972in -1.92882in) rotate(-4.71239) translate(-0.20972in 1.92882in)" draw:name="Line 6"><svg:title/><svg:desc/></draw:connector><draw:frame draw:id="id4" draw:style-name="a8" draw:name="Text Box 7" svg:x="-0.36458in" svg:y="2.03333in" svg:width="0.31736in" svg:height="0.50139in" style:rel-width="scale" style:rel-height="scale"><draw:text-box><text:p text:style-name="P45">2.5</text:p><text:p text:style-name="P46">公</text:p><text:p text:style-name="P47">分</text:p></draw:text-box><svg:title/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title/><svg:desc/><draw:connector draw:type="line" svg:x1="0.32778in" svg:y1="6.13333in" svg:x2="0.32778in" svg:y2="5.85764in" draw:id="id6" draw:style-name="a12" draw:name="Line 9"><svg:title/><svg:desc/></draw:connector><draw:frame draw:id="id7" draw:style-name="a13" draw:name="Text Box 10" svg:x="0.44722in" svg:y="5.91806in" svg:width="0.75in" svg:height="0.15764in" style:rel-width="scale" style:rel-height="scale"><draw:text-box><text:p text:style-name="P51">2.5公分</text:p></draw:text-box><svg:title/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title/><svg:desc/><draw:connector draw:type="line" svg:x1="4.09097in" svg:y1="0.19722in" svg:x2="4.09097in" svg:y2="-0.07847in" draw:id="id9" draw:style-name="a17" draw:transform="translate(-4.09097in -0.05937in) rotate(-4.71239) translate(4.09097in 0.05937in)" draw:name="Line 12"><svg:title/><svg:desc/></draw:connector><draw:frame draw:id="id10" draw:style-name="a18" draw:name="Text Box 13" svg:x="3.93611in" svg:y="0.16389in" svg:width="0.31736in" svg:height="0.50139in" style:rel-width="scale" style:rel-height="scale"><draw:text-box><text:p text:style-name="P64">2.5</text:p><text:p text:style-name="P65">公</text:p><text:p text:style-name="P66">分</text:p></draw:text-box><svg:title/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 　　　　簽名蓋章</text:p>
            <text:p text:style-name="P2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秀玲</dc:creator>
    <meta:creation-date>2017-03-13T08:18:00Z</meta:creation-date>
    <dc:date>2017-03-13T08:21:00Z</dc:date>
    <meta:template xlink:href="書狀格式.dot" xlink:type="simple"/>
    <meta:editing-cycles>1</meta:editing-cycles>
    <meta:editing-duration>PT60S</meta:editing-duration>
    <meta:document-statistic meta:page-count="3" meta:paragraph-count="1" meta:word-count="66" meta:character-count="442" meta:row-count="3" meta:non-whitespace-character-count="377"/>
  </office:meta>
</office:document-meta>
</file>