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2in" svg:y1="0.18125in" svg:x2="-0.20972in" svg:y2="-0.09444in" draw:id="id3" draw:style-name="a7" draw:transform="translate(0.20972in -0.0434in) rotate(-4.71239) translate(-0.20972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8in" svg:y1="0.1625in" svg:x2="6.45278in" svg:y2="-0.11319in" draw:id="id6" draw:style-name="a12" draw:transform="translate(-6.45278in -0.02465in) rotate(-4.71239) translate(6.45278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40">2.5公分</text:p></draw:text-box><svg:title/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<text:s/>○○<text:s/>　年　<text:s/>○○<text:s/>　月　<text:s/>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秀玲</dc:creator>
    <meta:creation-date>2017-03-14T09:33:00Z</meta:creation-date>
    <dc:date>2017-03-14T09:33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3" meta:paragraph-count="57" meta:word-count="655" meta:character-count="1260" meta:row-count="331" meta:non-whitespace-character-count="662"/>
  </office:meta>
</office:document-meta>
</file>