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4.71239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7in" svg:y1="0.19722in" svg:x2="4.09097in" svg:y2="-0.07847in" draw:id="id9" draw:style-name="a17" draw:transform="translate(-4.09097in -0.05937in) rotate(-4.71239) translate(4.09097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秀玲</dc:creator>
    <meta:creation-date>2017-03-14T09:32:00Z</meta:creation-date>
    <dc:date>2017-03-14T09:32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3" meta:paragraph-count="19" meta:word-count="220" meta:character-count="424" meta:row-count="111" meta:non-whitespace-character-count="223"/>
  </office:meta>
</office:document-meta>
</file>