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1.7645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P182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83" style:parent-style-name="內文" style:family="paragraph">
      <style:paragraph-properties fo:line-height="0.5555in" fo:text-indent="2.8888in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王<text:s text:c="2"/>五<text:s text:c="10"/></text:p>
            <text:p text:style-name="P59">送達處所：台北市大安區（106）仁愛路０段０號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查復案件進行情形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久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未接獲通知，為明瞭該案進行情形，請准予查案函復。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 text:c="8"/>此致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○○地方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內文"><text:span text:style-name="T175">及件數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中<text:s/>華<text:s/>民<text:s/>國<text:s text:c="6"/>年<text:s text:c="6"/>月<text:s text:c="6"/>日</text:p>
            <text:p text:style-name="P182">具狀人<text:s/>張　　三<text:s text:c="6"/>簽名蓋章</text:p>
            <text:p text:style-name="P183"><text:span text:style-name="T184">撰狀人</text:span><text:span text:style-name="T185"><text:s text:c="15"/></text:span><text:span text:style-name="T18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查復案件進行情形書寫範例一審.DOC</dc:description>
    <meta:initial-creator>guest</meta:initial-creator>
    <dc:creator>陳明毅</dc:creator>
    <meta:creation-date>2018-05-24T09:35:00Z</meta:creation-date>
    <dc:date>2018-05-24T09:35:00Z</dc:date>
    <meta:print-date>2018-05-24T09:35:00Z</meta:print-date>
    <meta:template xlink:href="Normal" xlink:type="simple"/>
    <meta:editing-cycles>3</meta:editing-cycles>
    <meta:editing-duration>PT0S</meta:editing-duration>
    <meta:document-statistic meta:page-count="5" meta:paragraph-count="1" meta:word-count="121" meta:character-count="813" meta:row-count="5" meta:non-whitespace-character-count="693"/>
  </office:meta>
</office:document-meta>
</file>