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1.7645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 <text:s/><text:s text:c="17"/></text:p>
            <text:p text:style-name="P42">傳真：<text:s text:c="25"/></text:p>
            <text:p text:style-name="P43">電子郵件位址：</text:p>
            <text:p text:style-name="P44">送達代收人：王　五<text:s text:c="12"/></text:p>
            <text:p text:style-name="P45">送達處所：台北市大安區（106）仁愛路０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查復案件進行情形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久未接獲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知，為明瞭該案進行情形，請准予查案函復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　　此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檢察署臺南檢察分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內文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　李　　四<text:s text:c="5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查復案件進行情形書寫範例二審.DOC</dc:description>
    <meta:initial-creator>guest</meta:initial-creator>
    <dc:creator>陳明毅</dc:creator>
    <meta:creation-date>2018-05-24T09:51:00Z</meta:creation-date>
    <dc:date>2018-05-24T09:51:00Z</dc:date>
    <meta:print-date>2018-05-24T09:51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08" meta:character-count="728" meta:row-count="5" meta:non-whitespace-character-count="621"/>
  </office:meta>
</office:document-meta>
</file>