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fo:font-size="16pt" style:font-size-asian="16pt"/>
    </style:style>
    <style:style style:name="P15" style:parent-style-name="內文" style:family="paragraph">
      <style:paragraph-properties fo:text-indent="0.1666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fo:font-size="16pt" style:font-size-asian="16pt"/>
    </style:style>
    <style:style style:name="P23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P42" style:parent-style-name="內文" style:family="paragraph">
      <style:text-properties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P51" style:parent-style-name="內文" style:family="paragraph">
      <style:text-properties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166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861in"/>
      <style:text-properties fo:font-size="10pt" style:font-size-asian="10pt"/>
    </style:style>
    <style:style style:name="P62" style:parent-style-name="內文" style:family="paragraph">
      <style:paragraph-properties fo:line-height="0.1666in" fo:text-indent="0.4444in"/>
      <style:text-properties fo:font-size="16pt" style:font-size-asian="16pt"/>
    </style:style>
    <style:style style:name="P63" style:parent-style-name="內文" style:family="paragraph">
      <style:paragraph-properties fo:line-height="0.1666in"/>
      <style:text-properties fo:font-size="10pt" style:font-size-asian="10pt"/>
    </style:style>
    <style:style style:name="P64" style:parent-style-name="內文" style:family="paragraph">
      <style:paragraph-properties fo:line-height="0.1666in"/>
      <style:text-properties fo:font-size="16pt" style:font-size-asian="16pt"/>
    </style:style>
    <style:style style:name="P65" style:parent-style-name="內文" style:family="paragraph">
      <style:paragraph-properties fo:line-height="0.1666in"/>
      <style:text-properties fo:font-size="16pt" style:font-size-asian="16pt"/>
    </style:style>
    <style:style style:name="P66" style:parent-style-name="內文" style:family="paragraph">
      <style:paragraph-properties fo:line-height="0.1666in"/>
      <style:text-properties fo:font-size="10pt" style:font-size-asian="10pt"/>
    </style:style>
    <style:style style:name="TableRow67" style:family="table-row">
      <style:table-row-properties style:min-row-height="6.1375in" fo:keep-together="always"/>
    </style:style>
    <style:style style:name="P68" style:parent-style-name="內文" style:family="paragraph">
      <style:text-properties fo:font-size="16pt" style:font-size-asian="16pt"/>
    </style:style>
    <style:style style:name="P69" style:parent-style-name="內文" style:family="paragraph">
      <style:text-properties fo:font-size="16pt" style:font-size-asian="16pt"/>
    </style:style>
    <style:style style:name="TableColumn71" style:family="table-column">
      <style:table-column-properties style:column-width="1.1666in"/>
    </style:style>
    <style:style style:name="TableColumn72" style:family="table-column">
      <style:table-column-properties style:column-width="1.1666in"/>
    </style:style>
    <style:style style:name="TableColumn73" style:family="table-column">
      <style:table-column-properties style:column-width="3.9847in"/>
    </style:style>
    <style:style style:name="Table70" style:family="table">
      <style:table-properties style:width="6.318in" fo:margin-left="0.0194in" table:align="left"/>
    </style:style>
    <style:style style:name="TableRow74" style:family="table-row">
      <style:table-row-properties style:min-row-height="9.606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5.1666in"/>
    </style:style>
    <style:style style:name="Table79" style:family="table">
      <style:table-properties style:width="6.1666in" fo:margin-left="0.1027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fo:font-size="16pt" style:font-size-asian="16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font-size="16pt" style:font-size-asian="16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fo:font-size="16pt" style:font-size-asian="16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indent="0.4444in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indent="0.4444in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indent="0.4444in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indent="0.4444in"/>
    </style:style>
    <style:style style:name="T118" style:parent-style-name="預設段落字型" style:family="text">
      <style:text-properties style:font-name="標楷體" fo:font-size="16pt" style:font-size-asian="16pt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indent="0.4444in"/>
    </style:style>
    <style:style style:name="T122" style:parent-style-name="預設段落字型" style:family="text">
      <style:text-properties style:font-name="標楷體" fo:font-size="16pt" style:font-size-asian="16pt"/>
    </style:style>
    <style:style style:name="T123" style:parent-style-name="預設段落字型" style:family="text">
      <style:text-properties fo:font-size="16pt" style:font-size-asian="16pt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indent="0.4444in"/>
    </style:style>
    <style:style style:name="T127" style:parent-style-name="預設段落字型" style:family="text">
      <style:text-properties fo:font-size="16pt" style:font-size-asian="16pt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indent="0.4444in"/>
      <style:text-properties fo:font-size="16pt" style:font-size-asian="16pt"/>
    </style:style>
    <style:style style:name="TableRow131" style:family="table-row">
      <style:table-row-properties style:min-row-height="0.5166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indent="0.4444in"/>
    </style:style>
    <style:style style:name="T134" style:parent-style-name="預設段落字型" style:family="text">
      <style:text-properties fo:font-size="16pt" style:font-size-asian="16pt"/>
    </style:style>
    <style:style style:name="TableRow135" style:family="table-row">
      <style:table-row-properties style:min-row-height="0.5166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indent="0.4444in"/>
    </style:style>
    <style:style style:name="T138" style:parent-style-name="預設段落字型" style:family="text">
      <style:text-properties fo:font-size="16pt" style:font-size-asian="16pt"/>
    </style:style>
    <style:style style:name="TableRow139" style:family="table-row">
      <style:table-row-properties style:min-row-height="0.5166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indent="0.4444in"/>
      <style:text-properties fo:font-size="16pt" style:font-size-asian="16pt"/>
    </style:style>
    <style:style style:name="TableRow142" style:family="table-row">
      <style:table-row-properties style:min-row-height="0.5166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indent="0.4444in"/>
    </style:style>
    <style:style style:name="T145" style:parent-style-name="預設段落字型" style:family="text">
      <style:text-properties fo:font-size="16pt" style:font-size-asian="16pt"/>
    </style:style>
    <style:style style:name="TableRow146" style:family="table-row">
      <style:table-row-properties style:min-row-height="0.5166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indent="0.4444in"/>
    </style:style>
    <style:style style:name="T149" style:parent-style-name="預設段落字型" style:family="text">
      <style:text-properties fo:font-size="16pt" style:font-size-asian="16pt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indent="0.4444in"/>
      <style:text-properties fo:font-size="16pt" style:font-size-asian="16pt"/>
    </style:style>
    <style:style style:name="TableRow153" style:family="table-row">
      <style:table-row-properties style:min-row-height="0.5159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indent="0.8888in"/>
      <style:text-properties fo:font-size="16pt" style:font-size-asian="16pt"/>
    </style:style>
    <style:style style:name="TableRow156" style:family="table-row">
      <style:table-row-properties style:min-row-height="0.5159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5159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5159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5159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5159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5159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5159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5159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5159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5159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fo:font-size="16pt" style:font-size-asian="16pt"/>
    </style:style>
    <style:style style:name="TableRow186" style:family="table-row">
      <style:table-row-properties style:min-row-height="1.0312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1.7645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fo:font-size="16pt" style:font-size-asian="16pt"/>
    </style:style>
    <style:style style:name="P196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97" style:parent-style-name="內文" style:family="paragraph">
      <style:paragraph-properties fo:line-height="0.5555in" fo:text-indent="2.8888in"/>
    </style:style>
    <style:style style:name="T198" style:parent-style-name="預設段落字型" style:family="text">
      <style:text-properties fo:font-size="16pt" style:font-size-asian="16pt"/>
    </style:style>
    <style:style style:name="T199" style:parent-style-name="預設段落字型" style:family="text">
      <style:text-properties fo:font-size="16pt" style:font-size-asian="16pt"/>
    </style:style>
    <style:style style:name="T200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內文"><text:span text:style-name="T14"><text:s/></text:span>臺灣高等法院判決案號<text:s text:c="3"/></text:p>
            <text:p text:style-name="P15">００　年度上訴字第　　　０００<text:s text:c="3"/>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>被　告</text:p>
          </table:table-cell>
          <table:table-cell table:style-name="TableCell43" table:number-rows-spanned="2">
            <text:p text:style-name="P44">張　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李　四</text:p>
          </table:table-cell>
          <table:table-cell table:style-name="TableCell52" table:number-columns-spanned="3" table:number-rows-spanned="2">
            <text:p text:style-name="P53">身分證字號（或營利事業統一編號）：A100000000 <text:s text:c="5"/></text:p>
            <text:p text:style-name="P54">性別：男<text:s text:c="5"/>生日：40.01.01 <text:s text:c="17"/>職業：<text:s text:c="4"/></text:p>
            <text:p text:style-name="P55">住：台北市中正區忠孝西路０段０巷０號</text:p>
            <text:p text:style-name="P56">郵遞區號：100 <text:s text:c="4"/>電話：02－00000000<text:s/><text:s text:c="18"/></text:p>
            <text:p text:style-name="P57">傳真：<text:s text:c="25"/></text:p>
            <text:p text:style-name="P58">電子郵件位址：</text:p>
            <text:p text:style-name="P59">送達代收人：王　五<text:s text:c="12"/></text:p>
            <text:p text:style-name="P60">送達處所：台北市大安區（106）仁愛路０號</text:p>
            <text:p text:style-name="P61">身分證字號：F100000000</text:p>
            <text:p text:style-name="P62"/>
            <text:p text:style-name="P63">性別：男<text:s text:c="8"/>生日：21.01.01</text:p>
            <text:p text:style-name="P64"/>
            <text:p text:style-name="P65"/>
            <text:p text:style-name="P66">住：臺北市中正區博愛路０巷０號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上訴狀撰寫範例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內文"><text:span text:style-name="T84">主旨：聲請檢察官提起上訴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說明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一、聲請人告訴被告李四涉嫌搶奪一案，業經臺灣高等法院００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年度上訴字第０００號以竊盜論處罪刑，聲請人對該判決不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　　</text:span><text:span text:style-name="T98">服，特於法定期間內聲請檢察官提起上訴。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內文"><text:span text:style-name="T101">二、上訴理由：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text:s text:c="2"/></text:span><text:span text:style-name="T106">原判決認定被告於民國００年０月０日下午，在台北市騎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偉士牌機車尾隨聲請人，至正義路惠安百貨行前，意圖為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自己不法之所有，用其機車前輪擦撞聲請人所騎之機車後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輪，乘聲請人因機車被撞搖擺不及注意之際，自右後行李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箱內竊取聲請人</text:span><text:span text:style-name="T123">放置新台幣二千元之皮包一只逃逸，為警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循線查獲等情，論處竊盜罪刑。惟查刑法上之竊盜罪係以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乘人不知秘密竊取他人動產為成立要件，如係乘人不備公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然奪取他人支配下之財物，則為搶奪而非竊盜，而搶奪時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不免施用暴行，僅未達使人不能抗拒程度而已，被告茍以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機車擦撞為手段而乘機取得聲請人皮包，自屬暴力掠取，<text:s/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與竊盜罪責有別，原判決以竊盜罪對被告論處科刑，顯屬</text:span></text:p>
          </table:table-cell>
          <table:covered-table-cell/>
        </table:table-row>
        <text:soft-page-break/>
        <table:table-row table:style-name="TableRow146">
          <table:table-cell table:style-name="TableCell147" table:number-columns-spanned="2">
            <text:p text:style-name="P148"><text:span text:style-name="T149">違背法令，請檢察官依法提起上訴，請將原判決撤銷更為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適當合法之判決。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此致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臺灣高等檢察署臺南檢察分署　　公鑒</text:p>
          </table:table-cell>
          <table:covered-table-cell/>
        </table:table-row>
        <table:table-row table:style-name="TableRow186">
          <table:table-cell table:style-name="TableCell187">
            <text:p text:style-name="P188">證據名稱</text:p>
            <text:p text:style-name="內文"><text:span text:style-name="T189">及件數</text:span></text:p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中<text:s/>華<text:s/>民<text:s/>國<text:s text:c="6"/>年<text:s text:c="6"/>月<text:s text:c="6"/>日</text:p>
            <text:p text:style-name="P196">具狀人<text:s/>張　<text:s text:c="2"/>三<text:s text:c="6"/>簽名蓋章</text:p>
            <text:p text:style-name="P197"><text:span text:style-name="T198">撰狀人</text:span><text:span text:style-name="T199"><text:s text:c="15"/></text:span><text:span text:style-name="T200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上訴狀書寫範例二審.DOC</dc:description>
    <meta:initial-creator>guest</meta:initial-creator>
    <dc:creator>陳明毅</dc:creator>
    <meta:creation-date>2018-05-24T09:52:00Z</meta:creation-date>
    <dc:date>2018-05-24T09:53:00Z</dc:date>
    <meta:print-date>2018-05-24T09:52:00Z</meta:print-date>
    <meta:template xlink:href="Normal" xlink:type="simple"/>
    <meta:editing-cycles>3</meta:editing-cycles>
    <meta:editing-duration>PT60S</meta:editing-duration>
    <meta:document-statistic meta:page-count="5" meta:paragraph-count="2" meta:word-count="168" meta:character-count="1126" meta:row-count="8" meta:non-whitespace-character-count="960"/>
  </office:meta>
</office:document-meta>
</file>