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545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2" table:default-cell-style-name="ce3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31">
            <text:p>臺灣高等檢察署臺南檢察分署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2">
          <table:table-cell office:value-type="string" table:number-columns-spanned="13" table:number-rows-spanned="1" table:style-name="ce32">
            <text:p>中華民國<text:span text:style-name="T3">112</text:span>年第<text:span text:style-name="T3">2</text:span>季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2" table:style-name="ce3"/>
          <table:table-cell table:number-columns-repeated="15359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<text:span text:style-name="T6">/</text:span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number-columns-repeated="1012" table:style-name="ce3"/>
          <table:table-cell table:number-columns-repeated="15359"/>
        </table:table-row>
        <table:table-row table:style-name="ro5">
          <table:table-cell office:value-type="string" table:style-name="ce11">
            <text:p>臺灣高等檢察署臺南檢察分署</text:p>
          </table:table-cell>
          <table:table-cell office:value-type="string" table:style-name="ce12">
            <text:p>本署<text:span text:style-name="T7">112</text:span>年<text:span text:style-name="T7">4-6</text:span>月份無政策宣導廣告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012" table:style-name="ce3"/>
          <table:table-cell table:number-columns-repeated="15359"/>
        </table:table-row>
        <table:table-row table:style-name="ro5">
          <table:table-cell table:style-name="ce11"/>
          <table:table-cell table:style-name="ce16"/>
          <table:table-cell table:style-name="ce12"/>
          <table:table-cell table:style-name="ce17"/>
          <table:table-cell table:number-columns-repeated="4"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2" table:style-name="ce3"/>
          <table:table-cell table:number-columns-repeated="15359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3">
            <text:p>本表係依預算法第<text:span text:style-name="T8">62</text:span>條之<text:span text:style-name="T8">1</text:span>規範，凡編列預算於平面媒體、廣播媒體、網路媒體<text:span text:style-name="T8">(</text:span>含社群媒體<text:span text:style-name="T8">)</text:span>及電視媒體辦理政策及業務宣導為填表範圍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4">所稱之財團法人，係指政府捐助基金</text:span><text:span text:style-name="T8">50</text:span><text:span text:style-name="T4">％以上成立之財團法人。</text:span>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29">
            <text:p>「標案<text:span text:style-name="T9">/</text:span>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<text:span text:style-name="T8">(</text:span>播出<text:span text:style-name="T8">)</text:span>時間或次數填列，如<text:span text:style-name="T8">109.10.1-109.12.31(</text:span>涵蓋期程<text:span text:style-name="T8">)</text:span>；<text:span text:style-name="T8">109.10.1</text:span>、<text:span text:style-name="T8">109.12.1(</text:span>播出時間<text:span text:style-name="T8">)</text:span>或<text:span text:style-name="T8">2</text:span>次<text:span text:style-name="T8">(</text:span>刊登次數<text:span text:style-name="T8">)</text:span>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3"/>
          <table:table-cell table:style-name="ce22"/>
          <table:table-cell table:number-columns-repeated="9" table:style-name="ce25"/>
          <table:table-cell table:number-columns-repeated="1012" table:style-name="ce3"/>
          <table:table-cell table:number-columns-repeated="15359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2" table:style-name="ce3"/>
          <table:table-cell table:number-columns-repeated="15359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<text:span text:style-name="T8">(</text:span>工作<text:span text:style-name="T8">)</text:span>計畫；業權型基金填至損益表（收支餘絀表）<text:span text:style-name="T8">3</text:span>級科目（<text:span text:style-name="T8">xx</text:span>成本或<text:span text:style-name="T8">xx</text:span>費用）；財團法人填至收支營運表<text:span text:style-name="T8">3</text:span>級科目（<text:span text:style-name="T8">xx</text:span>支出或<text:span text:style-name="T8">xx</text:span>費用）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3"/>
          <table:table-cell table:number-columns-repeated="9" table:style-name="ce22"/>
          <table:table-cell table:number-columns-repeated="1013" table:style-name="ce3"/>
          <table:table-cell table:number-columns-repeated="15359"/>
        </table:table-row>
        <table:table-row table:style-name="ro11">
          <table:table-cell table:number-columns-repeated="16384"/>
        </table:table-row>
        <table:table-row table:style-name="ro6">
          <table:table-cell table:number-columns-repeated="7"/>
          <table:table-cell office:value-type="string" table:style-name="ce3">
            <text:p><text:s text:c="15"/></text:p>
          </table:table-cell>
          <table:table-cell table:number-columns-repeated="4" table:style-name="ce3"/>
          <table:table-cell table:style-name="ce22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公務預算處一般政務科柯亭劭</meta:initial-creator>
    <dc:creator>MOJ</dc:creator>
    <meta:creation-date>2020-11-02T02:13:46Z</meta:creation-date>
    <dc:date>2024-11-01T07:17:56Z</dc:date>
    <meta:print-date>2023-07-05T00:44:21Z</meta:print-date>
    <meta:template xlink:href="" xlink:type="simple"/>
    <meta:editing-cycles>1</meta:editing-cycles>
    <meta:editing-duration>PT1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