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number-columns-repeated="1013" table:default-cell-style-name="ce3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">
            <text:p>臺灣高等檢察署臺南檢察分署<text:span text:style-name="T3">111</text:span>年第<text:span text:style-name="T3">4</text:span>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7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臺灣高等檢察署臺南檢察分署</text:p>
          </table:table-cell>
          <table:table-cell office:value-type="string" table:style-name="ce8">
            <text:p>本署<text:span text:style-name="T8">10-12</text:span>月份無政策宣導廣告</text:p>
          </table:table-cell>
          <table:table-cell table:number-columns-repeated="3" table:style-name="ce9"/>
          <table:table-cell table:style-name="ce10"/>
          <table:table-cell table:number-columns-repeated="6" table:style-name="ce9"/>
          <table:table-cell table:number-columns-repeated="16372"/>
        </table:table-row>
        <table:table-row table:number-rows-repeated="4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0" table:style-name="ce13"/>
          <table:table-cell table:number-columns-repeated="16372" table:style-name="ce14"/>
        </table:table-row>
        <table:table-row table:style-name="ro7">
          <table:table-cell office:value-type="string" table:style-name="ce15">
            <text:p><text:s text:c="2"/>1.<text:span text:style-name="T4">本表係依預算法第</text:span>62<text:span text:style-name="T4">條之</text:span>1<text:span text:style-name="T4">規範，凡動支政府預算辦理之政策宣導為填表範圍。。</text:span></text:p>
          </table:table-cell>
          <table:table-cell table:number-columns-repeated="11" table:style-name="ce16"/>
          <table:table-cell table:number-columns-repeated="16372" table:style-name="ce14"/>
        </table:table-row>
        <table:table-row table:style-name="ro7">
          <table:table-cell office:value-type="string" table:style-name="ce15">
            <text:p><text:s text:c="2"/>2.<text:span text:style-name="T4">宣導期程部分，請依委託製播宣導之涵蓋期程，並針對季內刊登</text:span>(<text:span text:style-name="T4">播出</text:span>)<text:span text:style-name="T4">時間或次數填列，如</text:span>109.10.1-109.12.31(<text:span text:style-name="T4">涵蓋期程</text:span>)<text:span text:style-name="T4">；</text:span>109.10.1<text:span text:style-name="T4">、</text:span></text:p>
          </table:table-cell>
          <table:table-cell table:number-columns-repeated="11" table:style-name="ce16"/>
          <table:table-cell table:number-columns-repeated="16372" table:style-name="ce14"/>
        </table:table-row>
        <table:table-row table:style-name="ro7">
          <table:table-cell office:value-type="string" table:style-name="ce15">
            <text:p><text:s text:c="4"/>109.12.1(<text:span text:style-name="T4">播出時間</text:span>)<text:span text:style-name="T4">或</text:span>2<text:span text:style-name="T4">次</text:span>(<text:span text:style-name="T4">刊登次數</text:span>)<text:span text:style-name="T4">。</text:span></text:p>
          </table:table-cell>
          <table:table-cell table:number-columns-repeated="11" table:style-name="ce16"/>
          <table:table-cell table:number-columns-repeated="16372" table:style-name="ce14"/>
        </table:table-row>
        <table:table-row table:style-name="ro7">
          <table:table-cell office:value-type="string" table:style-name="ce15">
            <text:p><text:s text:c="2"/>3.<text:span text:style-name="T4">執行單位係指各機關或財團法人之內部業務承辦單位。</text:span></text:p>
          </table:table-cell>
          <table:table-cell table:number-columns-repeated="11" table:style-name="ce16"/>
          <table:table-cell table:number-columns-repeated="16372" table:style-name="ce14"/>
        </table:table-row>
        <table:table-row table:style-name="ro7">
          <table:table-cell office:value-type="string" table:style-name="ce15">
            <text:p><text:s text:c="2"/>4.<text:span text:style-name="T4">預算來源查填總預算、○○特別預算、非營業特種基金預算或財團法人。</text:span></text:p>
          </table:table-cell>
          <table:table-cell table:number-columns-repeated="11" table:style-name="ce16"/>
          <table:table-cell table:number-columns-repeated="16372" table:style-name="ce14"/>
        </table:table-row>
        <table:table-row table:style-name="ro7">
          <table:table-cell office:value-type="string" table:style-name="ce15">
            <text:p><text:s text:c="2"/>5.<text:span text:style-name="T4">預算科目部分，總預算、特別預算及毒品防制基金填至業務</text:span>(<text:span text:style-name="T4">工作</text:span>)<text:span text:style-name="T4">計畫；法務部矯正機關作業基金及財團法人填至收支餘絀</text:span>(<text:span text:style-name="T4">營運</text:span>)<text:span text:style-name="T4">表</text:span>3<text:span text:style-name="T4">級</text:span></text:p>
          </table:table-cell>
          <table:table-cell table:number-columns-repeated="11" table:style-name="ce16"/>
          <table:table-cell table:number-columns-repeated="16372" table:style-name="ce14"/>
        </table:table-row>
        <table:table-row table:style-name="ro7">
          <table:table-cell office:value-type="string" table:style-name="ce17">
            <text:p><text:s text:c="4"/>科目<text:span text:style-name="T9">(xx</text:span>成本或<text:span text:style-name="T9">xx</text:span>費用<text:span text:style-name="T9">)</text:span>。</text:p>
          </table:table-cell>
          <table:table-cell table:number-columns-repeated="11" table:style-name="ce16"/>
          <table:table-cell table:number-columns-repeated="16372" table:style-name="ce14"/>
        </table:table-row>
        <table:table-row table:style-name="ro7">
          <table:table-cell office:value-type="string" table:style-name="ce15">
            <text:p><text:s text:c="2"/>6.<text:span text:style-name="T4">機關如有公益或廠商回饋免費廣告等補充說明，請列入備註欄表達。</text:span></text:p>
          </table:table-cell>
          <table:table-cell table:number-columns-repeated="11" table:style-name="ce16"/>
          <table:table-cell table:number-columns-repeated="16372" table:style-name="ce14"/>
        </table:table-row>
        <table:table-row table:style-name="ro6">
          <table:table-cell office:value-type="string" table:style-name="ce15">
            <text:p><text:s text:c="2"/>7.<text:span text:style-name="T4">請於每年</text:span>4<text:span text:style-name="T4">、</text:span>7<text:span text:style-name="T4">、</text:span>10<text:span text:style-name="T4">月及次年</text:span>1<text:span text:style-name="T4">月</text:span>20<text:span text:style-name="T4">日前彙整前</text:span>1<text:span text:style-name="T4">季資料，並將本表</text:span>Excel<text:span text:style-name="T4">檔及核章掃描檔傳送至</text:span>chych0629@mail.moj.gov.tw<text:span text:style-name="T4">，無資料者亦請回</text:span></text:p>
          </table:table-cell>
          <table:table-cell table:number-columns-repeated="11" table:style-name="ce3"/>
          <table:table-cell table:number-columns-repeated="16372" table:style-name="ce14"/>
        </table:table-row>
        <table:table-row table:style-name="ro6">
          <table:table-cell office:value-type="string" table:style-name="ce17">
            <text:p><text:s text:c="4"/>覆核章掃描檔。</text:p>
          </table:table-cell>
          <table:table-cell table:number-columns-repeated="11" table:style-name="ce3"/>
          <table:table-cell table:number-columns-repeated="16372" table:style-name="ce14"/>
        </table:table-row>
        <table:table-row table:style-name="ro8">
          <table:table-cell table:number-columns-repeated="12" table:style-name="ce3"/>
          <table:table-cell table:number-columns-repeated="16372" table:style-name="ce14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1">
            <text:p><text:s/></text:p>
          </table:table-cell>
          <table:table-cell table:style-name="ce11"/>
          <table:table-cell table:number-columns-repeated="16373" table:style-name="ce19"/>
        </table:table-row>
        <table:table-row table:style-name="ro9">
          <table:table-cell office:value-type="string" table:style-name="ce18">
            <text:p><text:s/></text:p>
          </table:table-cell>
          <table:table-cell office:value-type="string" table:style-name="ce22">
            <text:p><text:s/></text:p>
          </table:table-cell>
          <table:table-cell table:style-name="ce22"/>
          <table:table-cell table:number-columns-repeated="16381" table:style-name="ce19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277777777778in" fo:margin-bottom="0.590277777777778in" fo:margin-left="0.196527777777778in" fo:margin-right="0.196527777777778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MOJ</dc:creator>
    <meta:creation-date>2020-11-02T02:13:46Z</meta:creation-date>
    <dc:date>2024-11-01T07:19:40Z</dc:date>
    <meta:template xlink:href="" xlink:type="simple"/>
    <meta:editing-cycles>2</meta:editing-cycles>
    <meta:editing-duration>PT1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