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20">
            <text:p>臺灣高等檢察署臺南檢察分署111年第3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灣高等檢察署臺南檢察分署</text:p>
          </table:table-cell>
          <table:table-cell office:value-type="string" table:style-name="ce7">
            <text:p>本署7-9月份無政策宣導廣告</text:p>
          </table:table-cell>
          <table:table-cell table:number-columns-repeated="3" table:style-name="ce8"/>
          <table:table-cell table:style-name="ce9"/>
          <table:table-cell table:number-columns-repeated="6" table:style-name="ce8"/>
          <table:table-cell table:number-columns-repeated="16372"/>
        </table:table-row>
        <table:table-row table:number-rows-repeated="4" table:style-name="ro5">
          <table:table-cell table:number-columns-repeated="12" table:style-name="ce8"/>
          <table:table-cell table:number-columns-repeated="16372"/>
        </table:table-row>
        <table:table-row table:style-name="ro6">
          <table:table-cell office:value-type="string" table:style-name="ce10">
            <text:p>填表說明：</text:p>
          </table:table-cell>
          <table:table-cell table:style-name="ce11"/>
          <table:table-cell table:number-columns-repeated="10" table:style-name="ce12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2"/>1.本表係依預算法第62條之1規範，凡動支政府預算辦理之政策宣導為填表範圍。。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4"/>109.12.1(播出時間)或2次(刊登次數)。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2"/>3.執行單位係指各機關或財團法人之內部業務承辦單位。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2"/>4.預算來源查填總預算、○○特別預算、非營業特種基金預算或財團法人。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2"/>5.預算科目部分，總預算、特別預算及毒品防制基金填至業務(工作)計畫；法務部矯正機關作業基金及財團法人填至收支餘絀(營運)表3級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4"/>科目(xx成本或xx費用)。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2"/>6.機關如有公益或廠商回饋免費廣告等補充說明，請列入備註欄表達。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6">
          <table:table-cell office:value-type="string" table:style-name="ce13">
            <text:p><text:s text:c="2"/>7.請於每年4、7、10月及次年1月20日前彙整前1季資料，並將本表Excel檔及核章掃描檔傳送至chych0629@mail.moj.gov.tw，無資料者亦請回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6">
          <table:table-cell office:value-type="string" table:style-name="ce13">
            <text:p><text:s text:c="4"/>覆核章掃描檔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8">
          <table:table-cell table:number-columns-repeated="12" table:style-name="ce2"/>
          <table:table-cell table:number-columns-repeated="16372" table:style-name="ce1"/>
        </table:table-row>
        <table:table-row table:style-name="ro6"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7">
            <text:p><text:s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8"/>
          <table:table-cell office:value-type="string" table:style-name="ce16">
            <text:p><text:s/></text:p>
          </table:table-cell>
          <table:table-cell table:style-name="ce16"/>
          <table:table-cell office:value-type="string" table:style-name="ce10">
            <text:p><text:s/></text:p>
          </table:table-cell>
          <table:table-cell table:style-name="ce10"/>
          <table:table-cell table:number-columns-repeated="16373" table:style-name="ce16"/>
        </table:table-row>
        <table:table-row table:style-name="ro9">
          <table:table-cell office:value-type="string" table:style-name="ce15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81" table:style-name="ce16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工作表1.$A$1:工作表1.$L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196850393700787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4-11-01T07:20:11Z</dc:date>
    <meta:print-date>2022-01-03T00:47:0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