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臺灣高等檢察署臺南檢察分署111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灣高等檢察署臺南檢察分署</text:p>
          </table:table-cell>
          <table:table-cell office:value-type="string" table:style-name="ce7">
            <text:p>本署1-3月份無政策宣導廣告</text:p>
          </table:table-cell>
          <table:table-cell table:number-columns-repeated="3" table:style-name="ce8"/>
          <table:table-cell table:style-name="ce9"/>
          <table:table-cell table:number-columns-repeated="6" table:style-name="ce8"/>
          <table:table-cell table:number-columns-repeated="16372"/>
        </table:table-row>
        <table:table-row table:number-rows-repeated="4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10">
            <text:p>填表說明：</text:p>
          </table:table-cell>
          <table:table-cell table:style-name="ce11"/>
          <table:table-cell table:number-columns-repeated="10" table:style-name="ce12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1.本表係依預算法第62條之1規範，凡動支政府預算辦理之政策宣導為填表範圍。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4"/>109.12.1(播出時間)或2次(刊登次數)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3.執行單位係指各機關或財團法人之內部業務承辦單位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4.預算來源查填總預算、○○特別預算、非營業特種基金預算或財團法人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5.預算科目部分，總預算、特別預算及毒品防制基金填至業務(工作)計畫；法務部矯正機關作業基金及財團法人填至收支餘絀(營運)表3級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4"/>科目(xx成本或xx費用)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6.機關如有公益或廠商回饋免費廣告等補充說明，請列入備註欄表達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13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6">
          <table:table-cell office:value-type="string" table:style-name="ce13">
            <text:p><text:s text:c="4"/>覆核章掃描檔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8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8"/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6"/>
        </table:table-row>
        <table:table-row table:style-name="ro9">
          <table:table-cell office:value-type="string" table:style-name="ce15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16381" table:style-name="ce16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4-11-01T07:22:44Z</dc:date>
    <meta:print-date>2022-01-03T00:47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