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Textbody" style:family="paragraph">
      <style:paragraph-properties style:text-autospace="none" fo:line-height="0.3472in" fo:text-indent="4.6666in"/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Textbody" style:family="paragraph">
      <style:paragraph-properties style:text-autospace="none" fo:line-height="0.3472in" fo:text-indent="4.2222in"/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Textbody" style:family="paragraph">
      <style:paragraph-properties style:text-autospace="none" fo:line-height="0.3472in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Textbody" style:family="paragraph">
      <style:paragraph-properties style:text-autospace="none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style:text-autospace="none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style:text-autospace="none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style:text-autospace="none"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style:text-autospace="none" fo:line-height="0.3472in" fo:text-indent="0.8888in"/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6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7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8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9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0" style:parent-style-name="Textbody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1" style:parent-style-name="Textbody" style:family="paragraph">
      <style:paragraph-properties style:text-autospace="none" fo:line-height="0.3472in" fo:text-indent="2.6666in"/>
      <style:text-properties style:font-name="標楷體" style:font-name-asian="標楷體" style:letter-kerning="false" fo:font-size="16pt" style:font-size-asian="16pt" style:font-size-complex="16pt"/>
    </style:style>
    <style:style style:name="P42" style:parent-style-name="Textbody" style:family="paragraph">
      <style:paragraph-properties style:text-autospace="none" fo:line-height="0.3472in" fo:text-indent="3.1111in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聲請補（</text:span><text:span text:style-name="T3">增）發書類狀</text:span><text:span text:style-name="T4"><text:s text:c="30"/></text:span><text:span text:style-name="T5"><text:s/></text:span></text:p>
      <text:p text:style-name="P6"/>
      <text:p text:style-name="P7">承辦股別：</text:p>
      <text:p text:style-name="P8"/>
      <text:p text:style-name="P9">案號：<text:s text:c="4"/>年度<text:s text:c="5"/>字第<text:s text:c="7"/>號<text:s text:c="19"/>案</text:p>
      <text:p text:style-name="P10">聲請人（即被告、告訴人、代理人）：</text:p>
      <text:p text:style-name="P11">年籍：<text:s text:c="15"/>身分證字號：</text:p>
      <text:p text:style-name="P12">住址：<text:s text:c="18"/></text:p>
      <text:p text:style-name="P13">電話：<text:s text:c="22"/></text:p>
      <text:p text:style-name="P14"/>
      <text:p text:style-name="P15"><text:span text:style-name="T16">聲請補（</text:span><text:span text:style-name="T17">增）發書類</text:span><text:span text:style-name="T18">事：</text:span></text:p>
      <text:p text:style-name="P19"><text:span text:style-name="T20">聲請人因</text:span><text:span text:style-name="T21"><text:s text:c="26"/></text:span><text:span text:style-name="T22">乙案（案號：</text:span><text:span text:style-name="T23"><text:s text:c="4"/></text:span><text:span text:style-name="T24">年度</text:span><text:span text:style-name="T25"><text:s text:c="5"/></text:span><text:span text:style-name="T26">字第</text:span><text:span text:style-name="T27"><text:s text:c="7"/></text:span><text:span text:style-name="T28">號）處分駁</text:span><text:span text:style-name="T29">回確定</text:span><text:span text:style-name="T30">，茲因需用，請准增發該案處分書乙份。</text:span></text:p>
      <text:p text:style-name="P31"/>
      <text:p text:style-name="P32"/>
      <text:p text:style-name="P33"/>
      <text:p text:style-name="P34">謹<text:s text:c="3"/>狀</text:p>
      <text:p text:style-name="P35"/>
      <text:p text:style-name="P36">臺灣高等檢察署臺南檢察分署　公鑒</text:p>
      <text:p text:style-name="P37"/>
      <text:p text:style-name="P38"/>
      <text:p text:style-name="P39">中華民國　　　年　　　月　　　日</text:p>
      <text:p text:style-name="P40"/>
      <text:p text:style-name="P41">聲請人：<text:s text:c="14"/>簽名蓋章</text:p>
      <text:p text:style-name="P42"><text:span text:style-name="T43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陳明變更送達處所狀</dc:title>
    <meta:initial-creator>tch</meta:initial-creator>
    <dc:creator>MOJ</dc:creator>
    <meta:creation-date>2022-07-12T01:42:00Z</meta:creation-date>
    <dc:date>2022-07-12T01:42:00Z</dc:date>
    <meta:print-date>2022-07-12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