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3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97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5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(即受刑人)</text:p>
            <text:p text:style-name="P5"/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><text:span text:style-name="T3">一、聲請人</text:span><text:span text:style-name="T7"> <text:s text:c="15"/></text:span><text:span text:style-name="T3">前犯</text:span><text:span text:style-name="T7"> <text:s text:c="24"/></text:span><text:span text:style-name="T3">等罪經分</text:span><text:span text:style-name="T7"> </text:span></text:p>
            <text:p text:style-name="P3"><text:span text:style-name="T7"><text:s text:c="4"/></text:span><text:span text:style-name="T3">別判處</text:span><text:span text:style-name="T7"> <text:s text:c="28"/></text:span><text:span text:style-name="T3">先後確定，並合於定應執行</text:span></text:p>
            <text:p text:style-name="P8">　　刑之規定。</text:p>
            <text:p text:style-name="P8">二、檢同　　　　　　　　　法院判決　　　　　本共　　　件，請依</text:p>
            <text:p text:style-name="P8">　　刑事訴訟法第477條第2項規定，准予聲請定其應執行刑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　　　　此　　致</text:p>
            <text:p text:style-name="P4">臺灣高等檢察署臺南檢察分署</text:p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1">　(簽名蓋章)</text:span></text:p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aa</meta:initial-creator>
    <meta:creation-date>2013-03-07T14:14:00</meta:creation-date>
    <dc:date>2020-08-27T14:24:14.476000000</dc:date>
    <meta:editing-cycles>4</meta:editing-cycles>
    <meta:editing-duration>PT1M50S</meta:editing-duration>
    <meta:document-statistic meta:table-count="1" meta:image-count="0" meta:object-count="0" meta:page-count="1" meta:paragraph-count="18" meta:word-count="175" meta:character-count="363" meta:non-whitespace-character-count="177"/>
    <meta:generator>NDC_ODF_Application_Tools/2.0.4$Windows_X86_64 LibreOffice_project/ace8b54cb4771cd6636f2ccb1aac7c9dad875112</meta:generator>
  </office:meta>
</office:document-meta>
</file>