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48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etter-spacing="-0.018cm" style:font-name-asian="標楷體" style:font-size-asian="16pt"/>
    </style:style>
    <style:style style:name="P7" style:family="paragraph" style:parent-style-name="Standard">
      <style:paragraph-properties fo:line-height="0.635cm"/>
      <style:text-properties style:font-name="標楷體" fo:font-size="14pt" fo:letter-spacing="-0.018cm" style:font-name-asian="標楷體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1.058cm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1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indent="2.963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line-height="1.411cm" fo:text-indent="6.77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6pt" style:font-name-asian="標楷體" style:font-size-asian="2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size="16pt" style:font-size-asian="16pt"/>
    </style:style>
    <style:style style:name="T12" style:family="text">
      <style:text-properties fo:letter-spacing="-0.018cm"/>
    </style:style>
    <style:style style:name="T13" style:family="text">
      <style:text-properties style:font-name="標楷體" fo:font-size="26pt" style:font-name-asian="標楷體" style:font-size-asian="2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<text:span text:style-name="T1">刑事答辯狀 <text:s/></text:span><text:span text:style-name="T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1"><text:span text:style-name="T10"><text:s text:c="6"/></text:span>年度 <text:s text:c="5"/>字第 <text:s text:c="8"/>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6">金額或價額</text:p>
          </table:table-cell>
          <table:table-cell table:style-name="表格1.A1" table:number-columns-spanned="4" office:value-type="string">
            <text:p text:style-name="P1">新台幣 <text:s text:c="36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稱謂</text:p>
          </table:table-cell>
          <table:table-cell table:style-name="表格1.A4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答辯人</text:p>
            <text:p text:style-name="P8">（即被告）</text:p>
            <text:p text:style-name="P2"/>
          </table:table-cell>
          <table:table-cell table:style-name="表格1.A2" table:number-rows-spanned="2" office:value-type="string">
            <text:p text:style-name="P3"/>
          </table:table-cell>
          <table:table-cell table:style-name="表格1.A1" table:number-rows-spanned="2" table:number-columns-spanned="3" office:value-type="string">
            <text:p text:style-name="P11">身分證字號（或營利事業統一編號）： <text:s text:c="5"/></text:p>
            <text:p text:style-name="P11">性別：男／女 <text:s text:c="4"/>生日： <text:s text:c="8"/>職業： <text:s text:c="3"/></text:p>
            <text:p text:style-name="P11">住： <text:s text:c="32"/></text:p>
            <text:p text:style-name="P11">郵遞區號：　　 <text:s text:c="4"/>電話： <text:s text:c="18"/></text:p>
            <text:p text:style-name="P11">傳真： <text:s text:c="24"/></text:p>
            <text:p text:style-name="P11">電子郵件位址：</text:p>
            <text:p text:style-name="P11">送達代收人： <text:s text:c="11"/></text:p>
            <text:p text:style-name="P11">送達處所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為被訴　　　　乙案依法提出答辯事：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竊答辯人（即被告）因被訴　　　　一案，謹提出答辯理由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5">如下﹕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(答辯內容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7"><text:span text:style-name="T6"><text:s text:c="18"/></text:span><text:span text:style-name="T3">謹 <text:s text:c="3"/>狀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3">臺灣高等檢察署臺南檢察分署　公鑒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">證據名稱</text:p>
            <text:p text:style-name="P2">及件數</text:p>
          </table:table-cell>
          <table:table-cell table:style-name="表格2.A1" office:value-type="string">
            <text:p text:style-name="P15"/>
            <text:p text:style-name="P14"/>
          </table:table-cell>
        </table:table-row>
        <table:table-row table:style-name="表格2.14">
          <table:table-cell table:style-name="表格2.A1" table:number-columns-spanned="2" office:value-type="string">
            <text:p text:style-name="P9">中 華 民 國 <text:s text:c="5"/>年 <text:s text:c="5"/>月 <text:s text:c="5"/>日</text:p>
            <text:p text:style-name="P22"><text:span text:style-name="T3">具狀人 <text:s/>　　　 <text:s/></text:span><text:span text:style-name="T13">Combin</text:span></text:p>
            <text:p text:style-name="P22"><text:span text:style-name="T3">撰狀人 <text:s text:c="3"/>　　 <text:s/></text:span><text:span text:style-name="T13">Combin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dc:subject/>
    <meta:keyword/>
    <meta:initial-creator>guest</meta:initial-creator>
    <meta:creation-date>2012-07-11T14:51:00</meta:creation-date>
    <dc:date>2020-08-27T14:28:25.885000000</dc:date>
    <meta:print-date>2005-04-25T14:09:00</meta:print-date>
    <meta:editing-cycles>7</meta:editing-cycles>
    <meta:editing-duration>PT9M44S</meta:editing-duration>
    <meta:document-statistic meta:table-count="2" meta:image-count="0" meta:object-count="0" meta:page-count="2" meta:paragraph-count="31" meta:word-count="275" meta:character-count="533" meta:non-whitespace-character-count="285"/>
    <meta:generator>NDC_ODF_Application_Tools/2.0.4$Windows_X86_64 LibreOffice_project/ace8b54cb4771cd6636f2ccb1aac7c9dad875112</meta:generator>
  </office:meta>
</office:document-meta>
</file>