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P235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　　此<text:s/>致</text:p>
      <text:p text:style-name="內文"><text:span text:style-name="T237">臺灣</text:span><text:span text:style-name="T238">高等法院臺南分院</text:span><text:span text:style-name="T239">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4</dc:title>
    <meta:initial-creator>wenchuan</meta:initial-creator>
    <dc:creator>user</dc:creator>
    <meta:creation-date>2015-09-15T06:58:00Z</meta:creation-date>
    <dc:date>2015-09-15T06:58:00Z</dc: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