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3 of 9 Barcode" svg:font-family="3 of 9 Barcode" style:font-family-generic="decorative" style:font-pitch="variable" svg:panose-1="4 2 11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style:style style:name="P1" style:parent-style-name="標題-1" style:master-page-name="MP0" style:family="paragraph">
      <style:paragraph-properties fo:break-before="page" fo:text-align="center"/>
      <style:text-properties style:font-name="Times New Roman"/>
    </style:style>
    <style:style style:name="P3" style:parent-style-name="內文-1" style:family="paragraph">
      <style:paragraph-properties fo:margin-top="0in" fo:margin-bottom="0in" fo:line-height="0.3194in" fo:text-indent="0.3888in"/>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1" style:list-style-name="LFO2" style:family="paragraph">
      <style:paragraph-properties fo:margin-top="0in" fo:margin-bottom="0in" fo:line-height="0.3194in" fo:margin-left="0.375in" fo:text-indent="-0.375in">
        <style:tab-stops/>
      </style:paragraph-properties>
      <style:text-properties style:font-name="Times New Roman" style:font-name-complex="Times New Roman" fo:font-size="14pt" style:font-size-asian="14pt" style:font-size-complex="14pt"/>
    </style:style>
    <style:style style:name="P51" style:parent-style-name="內文-1" style:list-style-name="LFO2" style:family="paragraph">
      <style:paragraph-properties fo:margin-top="0in" fo:margin-bottom="0in" fo:line-height="0.3194in" fo:margin-left="0.75in" fo:text-indent="-0.625in">
        <style:tab-stops>
          <style:tab-stop style:type="left" style:position="0in"/>
          <style:tab-stop style:type="left" style:position="0.625in"/>
        </style:tab-stops>
      </style:paragraph-properties>
    </style:style>
    <style:style style:name="T52" style:parent-style-name="預設段落字型" style:family="text">
      <style:text-properties fo:font-size="14pt" style:font-size-asian="14pt" style:font-size-complex="14pt"/>
    </style:style>
    <style:style style:name="P53" style:parent-style-name="內文-1" style:list-style-name="LFO2" style:family="paragraph">
      <style:paragraph-properties fo:margin-top="0in" fo:margin-bottom="0in" fo:line-height="0.3194in" fo:margin-left="0.75in" fo:text-indent="-0.625in">
        <style:tab-stops>
          <style:tab-stop style:type="left" style:position="0in"/>
          <style:tab-stop style:type="left" style:position="0.625in"/>
        </style:tab-stops>
      </style:paragraph-properties>
      <style:text-properties style:font-name="Times New Roman" style:font-name-complex="Times New Roman" fo:font-size="14pt" style:font-size-asian="14pt" style:font-size-complex="14pt"/>
    </style:style>
    <style:style style:name="P54" style:parent-style-name="內文-1" style:list-style-name="LFO2" style:family="paragraph">
      <style:paragraph-properties fo:margin-top="0in" fo:margin-bottom="0in" fo:line-height="0.3194in" fo:margin-left="0.75in" fo:text-indent="-0.625in">
        <style:tab-stops>
          <style:tab-stop style:type="left" style:position="0in"/>
          <style:tab-stop style:type="left" style:position="0.625in"/>
        </style:tab-stops>
      </style:paragraph-properties>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1" style:list-style-name="LFO2" style:family="paragraph">
      <style:paragraph-properties fo:margin-top="0in" fo:margin-bottom="0in" fo:line-height="0.3194in" fo:margin-left="0.75in" fo:text-indent="-0.625in">
        <style:tab-stops>
          <style:tab-stop style:type="left" style:position="0in"/>
          <style:tab-stop style:type="left" style:position="0.625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內文-1" style:list-style-name="LFO2" style:family="paragraph">
      <style:paragraph-properties fo:margin-top="0in" fo:margin-bottom="0in" fo:line-height="0.3194in" fo:margin-left="0.375in" fo:text-indent="-0.375in">
        <style:tab-stops/>
      </style:paragraph-properties>
      <style:text-properties style:font-name="Times New Roman" style:font-name-complex="Times New Roman" fo:font-size="14pt" style:font-size-asian="14pt" style:font-size-complex="14pt"/>
    </style:style>
    <style:style style:name="P85" style:parent-style-name="內文-1" style:family="paragraph">
      <style:paragraph-properties fo:margin-top="0in" fo:margin-bottom="0in" fo:line-height="0.3194in" fo:margin-left="0.375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P95" style:parent-style-name="內文-1" style:list-style-name="LFO2" style:family="paragraph">
      <style:paragraph-properties fo:margin-top="0in" fo:margin-bottom="0in" fo:line-height="0.3194in" fo:margin-left="0.375in" fo:text-indent="-0.375in">
        <style:tab-stops/>
      </style:paragraph-properties>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style>
    <style:style style:name="T98" style:parent-style-name="預設段落字型" style:family="text">
      <style:text-properties style:font-name="Times New Roman" style:font-name-complex="Times New Roman"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office:automatic-styles>
  <office:body>
    <office:text text:use-soft-page-breaks="true">
      <text:p text:style-name="P1">個人資料保護法部分條文修正草案總說明</text:p>
      <text:p text:style-name="P3"><text:span text:style-name="T4">個人資料保護法（以下簡稱本法）</text:span><text:span text:style-name="T5">於</text:span><text:span text:style-name="T6">九十九</text:span><text:span text:style-name="T7">年</text:span><text:span text:style-name="T8">五</text:span><text:span text:style-name="T9">月</text:span><text:span text:style-name="T10">二十六</text:span><text:span text:style-name="T11">日修正公布</text:span><text:span text:style-name="T12">全文</text:span><text:span text:style-name="T13">，規範主體擴及至所有產業、團體及個人</text:span><text:span text:style-name="T14">，影響範圍甚大</text:span><text:span text:style-name="T15">，迄尚未依第五十六條第一項規定，指定施行日期</text:span><text:span text:style-name="T16">。</text:span><text:span text:style-name="T17">本法施行細則修正草案辦理預告作業</text:span><text:span text:style-name="T18">時</text:span><text:span text:style-name="T19">，各界回應意見指出本法第</text:span><text:span text:style-name="T20">六</text:span><text:span text:style-name="T21">條</text:span><text:span text:style-name="T22">有關特種資料蒐集處理利用</text:span><text:span text:style-name="T23">要件</text:span><text:span text:style-name="T24">規定、第四十一條有關非意圖營利刑罰規定</text:span><text:span text:style-name="T25">及第</text:span><text:span text:style-name="T26">五十四</text:span><text:span text:style-name="T27">條</text:span><text:span text:style-name="T28">有關</text:span><text:span text:style-name="T29">本法施行前</text:span><text:span text:style-name="T30">間接蒐集個人資料</text:span><text:span text:style-name="T31">應於一</text:span><text:span text:style-name="T32">年內</text:span><text:span text:style-name="T33">完成告知義務規定，</text:span><text:span text:style-name="T34">過</text:span><text:span text:style-name="T35">於</text:span><text:span text:style-name="T36">嚴</text:span><text:span text:style-name="T37">格</text:span><text:span text:style-name="T38">，</text:span><text:span text:style-name="T39">貿然施行對</text:span><text:span text:style-name="T40">民眾</text:span><text:span text:style-name="T41">及社會衝擊太大</text:span><text:span text:style-name="T42">。</text:span><text:span text:style-name="T43">為兼顧人格權保障與個人資料合理蒐集、處理及利用，並回應現今民意及社會需求，</text:span><text:span text:style-name="T44">爰擬具</text:span><text:span text:style-name="T45">本</text:span><text:span text:style-name="T46">法部分條文</text:span><text:span text:style-name="T47">修正草案</text:span><text:span text:style-name="T48">，</text:span><text:span text:style-name="T49">其修正要點如下：</text:span></text:p>
      <text:list text:style-name="LFO2" text:continue-numbering="true">
        <text:list-item>
          <text:p text:style-name="P50">修正條文第六條：</text:p>
          <text:list text:continue-numbering="true">
            <text:list-item>
              <text:p text:style-name="P51"><text:span text:style-name="T52">病歷乃屬醫療個人資料內涵之一，為免爭議，爰增列為特種資料列舉事項。</text:span></text:p>
            </text:list-item>
            <text:list-item>
              <text:p text:style-name="P53">特種個人資料例外得蒐集、處理或利用之適用要件不足，增列「為維護公共利益所必要」、「經當事人書面同意」二款事由，以資適用。</text:p>
            </text:list-item>
            <text:list-item>
              <text:p text:style-name="P54"><text:span text:style-name="T55">現行公布</text:span><text:span text:style-name="T56">條</text:span><text:span text:style-name="T57">文</text:span><text:span text:style-name="T58">第</text:span><text:span text:style-name="T59">二</text:span><text:span text:style-name="T60">項所稱</text:span><text:span text:style-name="T61">第一項</text:span><text:span text:style-name="T62">第四款個人資料蒐集、處理或利用之範圍、程序及其他應遵行事項之辦法，</text:span><text:span text:style-name="T63">因</text:span><text:span text:style-name="T64">公務機關得以行政規則訂定之；非公務機關之</text:span><text:span text:style-name="T65">學術研究機構</text:span><text:span text:style-name="T66">，得由其中央目的事業主管機關依本法第二十七條第二項規定，指定非公務機關訂定個人資料檔案安全維護計畫或業務終止後個人資料處理方法，故</text:span><text:span text:style-name="T67">第二項</text:span><text:span text:style-name="T68">並無</text:span><text:span text:style-name="T69">規範</text:span><text:span text:style-name="T70">必要，爰</text:span><text:span text:style-name="T71">予</text:span><text:span text:style-name="T72">修正</text:span><text:span text:style-name="T73">，並</text:span><text:span text:style-name="T74">修正第一項但書第四款規定。</text:span></text:p>
            </text:list-item>
            <text:list-item>
              <text:p text:style-name="P75"><text:span text:style-name="T76">增訂特種資料之</text:span><text:span text:style-name="T77">蒐集、處理或利用</text:span><text:span text:style-name="T78">及經當事人書面同意，</text:span><text:span text:style-name="T79">準用本法第</text:span><text:span text:style-name="T80">七</text:span><text:span text:style-name="T81">條</text:span><text:span text:style-name="T82">至</text:span><text:span text:style-name="T83">第九條規定。</text:span></text:p>
            </text:list-item>
          </text:list>
        </text:list-item>
        <text:list-item>
          <text:p text:style-name="P84">修正條文第四十一條：</text:p>
        </text:list-item>
      </text:list>
      <text:p text:style-name="P85"><text:span text:style-name="T86">非意圖營利而違反本法相關規定，原則以民事損害賠償、行政罰等救濟為已足，且觀諸其他特別法有關洩漏資料之行為縱使非意圖營利，並非皆以刑事處罰，再</text:span><text:span text:style-name="T87">者，</text:span><text:span text:style-name="T88">非意圖營利違反本法規定之行為</text:span><text:span text:style-name="T89">，須課予刑責者</text:span><text:span text:style-name="T90">，於相關刑事法規已有規範足資適用，為避免刑事政策重複</text:span><text:span text:style-name="T91">規範</text:span><text:span text:style-name="T92">，爰將</text:span><text:span text:style-name="T93">非意圖營利違反本法相關規定之刑事處罰刪除</text:span><text:span text:style-name="T94">。</text:span></text:p>
      <text:soft-page-break/>
      <text:list text:style-name="LFO2" text:continue-numbering="true">
        <text:list-item>
          <text:p text:style-name="P95"><text:span text:style-name="T96">修正條文</text:span><text:span text:style-name="T97">第五十四條</text:span><text:span text:style-name="T98">：</text:span><text:span text:style-name="T99"><text:line-break/></text:span><text:span text:style-name="T100">現行</text:span><text:span text:style-name="T101">一年內完成告知之期限規定，於實際執行上有困難</text:span><text:span text:style-name="T102">，爰參酌</text:span><text:span text:style-name="T103">本法</text:span><text:span text:style-name="T104">第九條規定之立法精神，</text:span><text:span text:style-name="T105">修正為</text:span><text:span text:style-name="T106">得於本</text:span><text:span text:style-name="T107">次</text:span><text:span text:style-name="T108">修正</text:span><text:span text:style-name="T109">之條文</text:span><text:span text:style-name="T110">施行後首次對當事人為利用時併同為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3 of 9 Barcode" svg:font-family="3 of 9 Barcode" style:font-family-generic="decorative" style:font-pitch="variable" svg:panose-1="4 2 11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ent-style-name="一">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本文縮排3" style:display-name="本文縮排 3" style:family="paragraph" style:parent-style-name="內文">
      <style:paragraph-properties fo:text-align="justify" fo:line-height="0.3333in" fo:margin-left="0.3888in" fo:text-indent="-0.3888in">
        <style:tab-stops/>
      </style:paragraph-properties>
      <style:text-properties style:font-name-asian="標楷體" fo:font-size="14pt" style:font-size-asian="14pt" fo:hyphenate="false"/>
    </style:style>
    <style:style style:name="公文後續段落_段落" style:display-name="公文(後續段落_段落)" style:family="paragraph" style:parent-style-name="內文" style:list-style-name="LFO1">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055in" fo:margin-left="0.559in" fo:text-indent="-0.3638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本文縮排" style:display-name="本文縮排" style:family="paragraph" style:parent-style-name="內文">
      <style:paragraph-properties fo:text-align="justify" fo:margin-left="0.7784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line-height="0.2083in" fo:margin-left="0.4222in" fo:margin-right="0.0784in" fo:text-indent="-0.3888in">
        <style:tab-stops/>
      </style:paragraph-properties>
      <style:text-properties style:font-name-asian="標楷體" fo:font-size="14pt" style:font-size-asian="14pt" fo:hyphenate="false"/>
    </style:style>
    <style:style style:name="擬辦" style:display-name="擬辦" style:family="paragraph" style:parent-style-name="本文縮排2">
      <style:paragraph-properties style:vertical-align="baseline" style:line-height-at-least="0.3888in" fo:margin-left="0.7479in" fo:text-indent="-0.7479in">
        <style:tab-stops/>
      </style:paragraph-properties>
      <style:text-properties style:font-name="Times New Roman" fo:letter-spacing="0.0138in"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text-align="justify" fo:line-height="0.3055in" fo:margin-right="0.0784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ListParagraph" style:display-name="List Paragraph" style:family="paragraph" style:parent-style-name="內文">
      <style:paragraph-properties fo:margin-left="0.3333in">
        <style:tab-stops/>
      </style:paragraph-properties>
      <style:text-properties style:font-name-asian="標楷體" fo:font-size="28pt" style:font-size-asian="28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1LVL2" style:family="text">
      <style:text-properties style:font-name-asian="標楷體"/>
    </style:style>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style:style style:name="WW_CharLFO2LVL1" style:family="text">
      <style:text-properties style:font-name-asian="標楷體" fo:font-size="14pt" style:font-size-asian="14pt"/>
    </style:style>
    <style:style style:name="WW_CharLFO2LVL2"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機關報院擬提行政院會議案件之附件格式</dc:title>
    <meta:initial-creator>MIS</meta:initial-creator>
    <dc:creator>user</dc:creator>
    <meta:creation-date>2015-09-16T08:44:00Z</meta:creation-date>
    <dc:date>2015-09-16T08:44:00Z</dc:date>
    <meta:print-date>2012-08-28T07:31:00Z</meta:print-date>
    <meta:template xlink:href="Normal.dotm" xlink:type="simple"/>
    <meta:editing-cycles>2</meta:editing-cycles>
    <meta:editing-duration>PT0S</meta:editing-duration>
    <meta:document-statistic meta:page-count="2" meta:paragraph-count="1" meta:word-count="124" meta:character-count="830" meta:row-count="5" meta:non-whitespace-character-count="707"/>
  </office:meta>
</office:document-meta>
</file>