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1.0631in" style:use-optimal-row-height="false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5381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5513in" style:use-optimal-row-height="false" fo:keep-together="always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847in" style:use-optimal-row-height="false" fo:keep-together="always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5" style:family="table-row">
      <style:table-row-properties style:min-row-height="0.8729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2" style:family="table-row">
      <style:table-row-properties style:min-row-height="0.3708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ableRow65" style:family="table-row">
      <style:table-row-properties style:min-row-height="2.9402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none" fo:border-right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left="0.3888in" fo:text-indent="-0.3888in">
        <style:tab-stops/>
      </style:paragraph-properties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P71" style:parent-style-name="內文" style:family="paragraph">
      <style:text-properties style:font-name-asian="標楷體" fo:font-size="14pt" style:font-size-asian="14pt"/>
    </style:style>
    <style:style style:name="P7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P73" style:parent-style-name="內文" style:family="paragraph">
      <style:paragraph-properties fo:line-height="0.3472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1.6784in" style:use-optimal-row-height="false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82" style:parent-style-name="預設段落字型" style:family="text">
      <style:text-properties style:font-name-asian="標楷體" fo:font-size="10pt" style:font-size-asian="10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4pt" style:font-size-asian="14pt"/>
    </style:style>
    <style:style style:name="P86" style:parent-style-name="內文" style:family="paragraph">
      <style:text-properties style:font-name-asian="標楷體" fo:font-size="13pt" style:font-size-asian="13pt"/>
    </style:style>
    <style:style style:name="T87" style:parent-style-name="預設段落字型" style:family="text">
      <style:text-properties style:font-name-asian="標楷體" fo:font-size="13pt" style:font-size-asian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請求發還</text:span><text:span text:style-name="T11"><text:s/></text:span><text:span text:style-name="T12">證　物扣押物</text:span><text:span text:style-name="T13"><text:s/></text:span><text:span text:style-name="T14">聲請表</text:span></text:p>
            <text:p text:style-name="P15"><text:span text:style-name="T16"><text:s text:c="14"/></text:span><text:span text:style-name="T17">案號：</text:span><text:span text:style-name="T18"><text:s text:c="3"/></text:span><text:span text:style-name="T19">年度</text:span><text:span text:style-name="T20"><text:s text:c="5"/></text:span><text:span text:style-name="T21">字第</text:span><text:span text:style-name="T22"><text:s text:c="8"/></text:span><text:span text:style-name="T23">號</text:span><text:span text:style-name="T24"><text:s text:c="2"/></text:span><text:span text:style-name="T25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姓名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>
            <text:p text:style-name="P52"/>
          </table:table-cell>
          <table:table-cell table:style-name="TableCell53">
            <text:p text:style-name="P54">備考</text:p>
          </table:table-cell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<text:span text:style-name="T68">一、聲請人於　　　年度　　　字第　　　　號　　　　　　　　一案，　　　　　　曾經　</text:span><text:span text:style-name="T69">繳案證物扣押之物</text:span><text:span text:style-name="T70">　　　　件。（詳如收據目錄）</text:span></text:p>
            <text:p text:style-name="P71">二、該案已於　　　年　　月　　日經　　　　　確定在案，請准將上</text:p>
            <text:p text:style-name="P72">　　項物品發還。</text:p>
            <text:p text:style-name="P73">三、聲請人因事未克親自具領，謹委任聲請人之　　　　　　代為領取。（附委任書、受任人之國民身分證等證明文件）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　　　　此　　致</text:p>
            <text:p text:style-name="P77">臺灣高等檢察署臺南檢察分署</text:p>
            <text:p text:style-name="內文"><text:span text:style-name="T78">　　　　　　　　　　　　　　　聲請人　　　　</text:span><text:span text:style-name="T79"><text:s text:c="5"/></text:span><text:span text:style-name="T80">　　　</text:span><text:span text:style-name="T81">　</text:span><text:span text:style-name="T82">(</text:span><text:span text:style-name="T83">簽名蓋章</text:span><text:span text:style-name="T84">)</text:span></text:p>
            <text:p text:style-name="P85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P86">註記：一、本表免費供應，僅供對管轄檢察署聲請之用。</text:p>
      <text:p text:style-name="內文"><text:span text:style-name="T87">　　　二、如聲請人親自具領，應將第三項刪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5909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a</meta:initial-creator>
    <dc:creator>陳明毅</dc:creator>
    <meta:creation-date>2018-05-24T07:05:00Z</meta:creation-date>
    <dc:date>2018-05-24T07:10:00Z</dc:date>
    <meta:template xlink:href="Normal" xlink:type="simple"/>
    <meta:editing-cycles>3</meta:editing-cycles>
    <meta:editing-duration>PT60S</meta:editing-duration>
    <meta:document-statistic meta:page-count="1" meta:paragraph-count="1" meta:word-count="61" meta:character-count="411" meta:row-count="2" meta:non-whitespace-character-count="351"/>
  </office:meta>
</office:document-meta>
</file>