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416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0.6152in" style:use-optimal-column-width="false"/>
    </style:style>
    <style:style style:name="TableColumn8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Row28" style:family="table-row">
      <style:table-row-properties style:row-height="0.984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484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row-height="1.968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row-height="4.5284in" style:use-optimal-row-height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4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平民法律扶助申請書　　　　　　　　</text:span><text:span text:style-name="T1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年齡</text:p>
          </table:table-cell>
          <table:table-cell table:style-name="TableCell21">
            <text:p text:style-name="P22">職業</text:p>
          </table:table-cell>
          <table:table-cell table:style-name="TableCell23" table:number-columns-spanned="2">
            <text:p text:style-name="P24">住址</text:p>
          </table:table-cell>
          <table:covered-table-cell/>
          <table:table-cell table:style-name="TableCell25">
            <text:p text:style-name="P26">國民身分證</text:p>
            <text:p text:style-name="P27">統一編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申　　　　請　　　　事　　　　由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證　明　文　件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申請人家境貧困，無資力負擔律師酬金，陳請　貴署轉請律師公會指派律師予以法律扶助。</text:p>
            <text:p text:style-name="P54"/>
            <text:p text:style-name="P55">　　此　　致</text:p>
            <text:p text:style-name="P56">臺灣高等檢察署臺南檢察分署　轉</text:p>
            <text:p text:style-name="P57">　　　　　律師公會</text:p>
            <text:p text:style-name="P58"/>
            <text:p text:style-name="P59"><text:span text:style-name="T60">　　　　　　　　　　　　　　　申請人　　　　</text:span><text:span text:style-name="T61"><text:s text:c="5"/></text:span><text:span text:style-name="T62">　　　</text:span><text:span text:style-name="T63">　</text:span><text:span text:style-name="T64">(</text:span><text:span text:style-name="T65">簽名蓋章</text:span><text:span text:style-name="T66">)</text:span></text:p>
            <text:p text:style-name="P67"/>
            <text:p text:style-name="P68">中<text:s text:c="5"/>華<text:s text:c="5"/>民<text:s text:c="5"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7:06:00Z</meta:creation-date>
    <dc:date>2018-05-24T07:06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