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26pt" style:font-size-asian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5" style:parent-style-name="內文" style:family="paragraph">
      <style:text-properties style:font-name="標楷體" style:font-name-asian="標楷體" fo:font-size="26pt" style:font-size-asian="26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text-properties style:font-name="標楷體" style:font-name-asian="標楷體" fo:font-size="20pt" style:font-size-asian="20pt"/>
    </style:style>
    <style:style style:name="P9" style:parent-style-name="內文" style:family="paragraph"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text-align="justify" fo:text-indent="1in"/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<text:s/></text:span><text:span text:style-name="T3"><text:s text:c="7"/></text:span></text:p>
      <text:p text:style-name="P4">切<text:s text:c="4"/>結<text:s text:c="4"/>書</text:p>
      <text:p text:style-name="P5"/>
      <text:p text:style-name="P6">本人　　　　繳納受刑人(被告)　　　　間<text:s text:c="11"/>案</text:p>
      <text:p text:style-name="P7">　　年度刑保字第　<text:s text:c="7"/>號刑事保證金　<text:s text:c="3"/>萬元整之收據業已遺失，如有冒領之情事，願負一切責任。</text:p>
      <text:p text:style-name="P8"/>
      <text:p text:style-name="P9"/>
      <text:p text:style-name="P10">切結人</text:p>
      <text:p text:style-name="P11">姓<text:s text:c="2"/>名：</text:p>
      <text:p text:style-name="P12">住<text:s text:c="2"/>址：</text:p>
      <text:p text:style-name="P13">身分證：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內文"><text:span text:style-name="T21">中</text:span><text:span text:style-name="T22"><text:s text:c="4"/></text:span><text:span text:style-name="T23">華</text:span><text:span text:style-name="T24"><text:s text:c="4"/></text:span><text:span text:style-name="T25">民</text:span><text:span text:style-name="T26"><text:s text:c="5"/></text:span><text:span text:style-name="T27">國</text:span><text:span text:style-name="T28"><text:s/></text:span><text:span text:style-name="T29"><text:s text:c="4"/></text:span><text:span text:style-name="T30"><text:s text:c="3"/></text:span><text:span text:style-name="T31">年</text:span><text:span text:style-name="T32"><text:s/></text:span><text:span text:style-name="T33"><text:s text:c="3"/></text:span><text:span text:style-name="T34"><text:s text:c="3"/></text:span><text:span text:style-name="T35">月</text:span><text:span text:style-name="T36"><text:s text:c="2"/></text:span><text:span text:style-name="T37"><text:s text:c="4"/></text:span><text:span text:style-name="T38"><text:s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   請    書         九十  年度  字第     號    股</dc:title>
    <meta:initial-creator>高雄地檢</meta:initial-creator>
    <dc:creator>陳明毅</dc:creator>
    <meta:creation-date>2018-05-24T07:00:00Z</meta:creation-date>
    <dc:date>2018-05-24T07:00:00Z</dc:date>
    <meta:print-date>2005-04-22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