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25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7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7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1555in" style:use-optimal-row-height="false"/>
    </style:style>
    <style:style style:name="TableCell8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1.7534in" style:use-optimal-row-height="false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3pt" style:font-size-asian="13pt"/>
    </style:style>
    <style:style style:name="P97" style:parent-style-name="內文" style:family="paragraph">
      <style:paragraph-properties fo:margin-left="0.9027in" fo:text-indent="-0.9027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保證金聲請表</text:span></text:p>
            <text:p text:style-name="P11"><text:span text:style-name="T12"><text:s text:c="16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一、被告　　　　因　　年度　　字第　　　　號　　　　　　　一案，聲請人(即保證人)</text:p>
            <text:p text:style-name="P64"><text:span text:style-name="T65">　　　　</text:span><text:span text:style-name="T66">經聲請人代為</text:span><text:span text:style-name="T67">繳納保證金新臺幣　　　</text:span><text:span text:style-name="T68"><text:s/></text:span><text:span text:style-name="T69">　</text:span><text:span text:style-name="T70"><text:s text:c="6"/></text:span><text:span text:style-name="T71">元整，於　　年　</text:span><text:span text:style-name="T72"><text:s text:c="4"/></text:span><text:span text:style-name="T73">月</text:span><text:span text:style-name="T74"><text:s text:c="4"/></text:span><text:span text:style-name="T75">日准予具保在案。</text:span></text:p>
            <text:p text:style-name="P76">二、該案業經　　　　　　　確定，具保責任業已免除，附具　　　字　　</text:p>
            <text:p text:style-name="P77">　　第　　　　號保證金收據一紙，請准將所繳納保證金發還。</text:p>
            <text:p text:style-name="P78"/>
            <text:p text:style-name="P79"><text:span text:style-name="T80">三、聲請人並委任　　　　　代為領受。（附委任書、印鑑證明書、受任　　人國民身分證等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　　　　此　　致</text:p>
            <text:p text:style-name="P87">臺灣高等檢察署臺南檢察分署</text:p>
            <text:p text:style-name="內文"><text:span text:style-name="T88">　　　　　　　　　　　　　　　聲請人　　　　</text:span><text:span text:style-name="T89"><text:s text:c="5"/></text:span><text:span text:style-name="T90">　　　</text:span><text:span text:style-name="T91">　</text:span><text:span text:style-name="T92">(</text:span><text:span text:style-name="T93">簽名蓋章</text:span><text:span text:style-name="T94">)</text:span></text:p>
            <text:p text:style-name="P9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96">註記：一、本表免費供應，僅供對管轄檢察署聲請之用。　　　</text:p>
      <text:p text:style-name="P97"><text:span text:style-name="T98">二、如聲請人親自具領，應將第三項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發還保證金聲請表</dc:title>
    <meta:initial-creator>aaa</meta:initial-creator>
    <dc:creator>陳明毅</dc:creator>
    <meta:creation-date>2018-05-24T06:53:00Z</meta:creation-date>
    <dc:date>2018-05-24T06:5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