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P7" style:parent-style-name="內文" style:family="paragraph">
      <style:paragraph-properties fo:text-align="justify" fo:margin-right="-0.0333in"/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20pt" style:font-size-asian="20pt"/>
    </style:style>
    <style:style style:name="P14" style:parent-style-name="內文" style:family="paragraph">
      <style:text-properties style:font-name-asian="標楷體" fo:font-size="20pt" style:font-size-asian="20pt"/>
    </style:style>
    <style:style style:name="P15" style:parent-style-name="內文" style:family="paragraph">
      <style:text-properties style:font-name-asian="標楷體" fo:font-size="20pt" style:font-size-asian="20pt"/>
    </style:style>
    <style:style style:name="P16" style:parent-style-name="內文" style:family="paragraph">
      <style:text-properties style:font-name-asian="標楷體" fo:font-size="20pt" style:font-size-asian="20pt"/>
    </style:style>
    <style:style style:name="P17" style:parent-style-name="內文" style:family="paragraph">
      <style:text-properties style:font-name-asian="標楷體" fo:font-size="20pt" style:font-size-asian="20pt"/>
    </style:style>
    <style:style style:name="P18" style:parent-style-name="內文" style:family="paragraph">
      <style:text-properties style:font-name-asian="標楷體" fo:font-size="20pt" style:font-size-asian="20pt"/>
    </style:style>
    <style:style style:name="P19" style:parent-style-name="內文" style:family="paragraph">
      <style:text-properties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25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26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27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28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29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30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31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32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33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34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35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T36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P37" style:parent-style-name="內文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TableColumn39" style:family="table-column">
      <style:table-column-properties style:column-width="0.8652in"/>
    </style:style>
    <style:style style:name="TableColumn40" style:family="table-column">
      <style:table-column-properties style:column-width="1.1375in"/>
    </style:style>
    <style:style style:name="TableColumn41" style:family="table-column">
      <style:table-column-properties style:column-width="4.3354in"/>
    </style:style>
    <style:style style:name="Table38" style:family="table">
      <style:table-properties style:width="6.3381in" fo:margin-left="0in" table:align="left"/>
    </style:style>
    <style:style style:name="TableRow42" style:family="table-row">
      <style:table-row-properties style:min-row-height="0.4861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555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555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5555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555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聲</text:span><text:span text:style-name="T3"><text:s text:c="4"/></text:span><text:span text:style-name="T4">請</text:span><text:span text:style-name="T5"><text:s text:c="4"/></text:span><text:span text:style-name="T6">書</text:span></text:p>
      <text:p text:style-name="P7">具保人　　<text:s text:c="3"/>曾於民國<text:s text:c="2"/>年<text:s text:c="2"/>月<text:s text:c="2"/>日以<text:s/>　　年度<text:s text:c="4"/>字第<text:s text:c="6"/>號被告<text:s text:c="8"/>涉嫌<text:s text:c="12"/>案繳納刑事保證金新臺幣<text:s text:c="9"/>元正在案；現因該案保證之原因業已消滅，上述保證金應予發還。因具保人已死亡，請准予繼承人<text:s text:c="20"/>領取上述保證金，並同意支票領款人為<text:s text:c="13"/>。</text:p>
      <text:p text:style-name="P8"><text:s text:c="16"/>此<text:s text:c="4"/>致</text:p>
      <text:p text:style-name="P9"/>
      <text:p text:style-name="P10">臺灣高等檢察署臺南檢察分署<text:s text:c="2"/>公啟</text:p>
      <text:p text:style-name="P11"/>
      <text:p text:style-name="P12">聲<text:s/>請<text:s/>人：</text:p>
      <text:p text:style-name="P13"/>
      <text:p text:style-name="P14"/>
      <text:p text:style-name="P15"/>
      <text:p text:style-name="P16"/>
      <text:p text:style-name="P17"/>
      <text:p text:style-name="P18">中<text:s text:c="5"/>華<text:s text:c="5"/>民<text:s text:c="2"/><text:s text:c="3"/>國<text:s text:c="12"/>年<text:s text:c="13"/>月<text:s text:c="15"/>日</text:p>
      <text:p text:style-name="P19"/>
      <text:p text:style-name="P20">繼　承　系　統　表</text:p>
      <text:p text:style-name="P21"/>
      <text:p text:style-name="內文"><text:span text:style-name="T22">被繼承人　　　　　</text:span><text:span text:style-name="T23"><text:s text:c="3"/></text:span><text:span text:style-name="T24">民國</text:span><text:span text:style-name="T25"><text:s text:c="2"/></text:span><text:span text:style-name="T26">年</text:span><text:span text:style-name="T27"><text:s text:c="2"/></text:span><text:span text:style-name="T28">月</text:span><text:span text:style-name="T29"><text:s text:c="2"/></text:span><text:span text:style-name="T30">日生民國</text:span><text:span text:style-name="T31"><text:s text:c="2"/></text:span><text:span text:style-name="T32">年</text:span><text:span text:style-name="T33"><text:s text:c="2"/></text:span><text:span text:style-name="T34">月</text:span><text:span text:style-name="T35"><text:s text:c="2"/></text:span><text:span text:style-name="T36">日死</text:span></text:p>
      <text:p text:style-name="P37"><text:s text:c="2"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稱謂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住所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附註：一、拋棄繼承人於表中住所行註明「拋棄」二字。</text:p>
      <text:p text:style-name="P79"><text:s text:c="6"/>二、第一順位繼承人死亡者，應列出其代位繼承人（即其直系卑親屬）。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   請    書         九十  年度  字第     號    股</dc:title>
    <meta:initial-creator>高雄地檢</meta:initial-creator>
    <dc:creator>陳明毅</dc:creator>
    <meta:creation-date>2018-05-24T06:58:00Z</meta:creation-date>
    <dc:date>2018-05-24T06:58:00Z</dc:date>
    <meta:print-date>2003-01-23T02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3" meta:row-count="3" meta:non-whitespace-character-count="387"/>
  </office:meta>
</office:document-meta>
</file>