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indent="2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為請求變更期日事</text:p>
      <text:p text:style-name="P2"><text:span text:style-name="T3">鈞署</text:span><text:span text:style-name="T4"><text:s text:c="6"/></text:span><text:span text:style-name="T5">年度偵字第</text:span><text:span text:style-name="T6"><text:s text:c="10"/></text:span><text:span text:style-name="T7">號被告</text:span><text:span text:style-name="T8"><text:s text:c="14"/></text:span><text:span text:style-name="T9">乙案，聲請人因故不能於本年</text:span><text:span text:style-name="T10"><text:s text:c="3"/></text:span><text:span text:style-name="T11">月</text:span><text:span text:style-name="T12"><text:s text:c="4"/></text:span><text:span text:style-name="T13">日</text:span><text:span text:style-name="T14">上下</text:span><text:span text:style-name="T15">午</text:span><text:span text:style-name="T16"><text:s text:c="5"/></text:span><text:span text:style-name="T17">時</text:span><text:span text:style-name="T18"><text:s text:c="6"/></text:span><text:span text:style-name="T19">分</text:span></text:p>
      <text:p text:style-name="P20">到庭應訊，請准予另定期日傳喚。</text:p>
      <text:p text:style-name="P21"><text:s text:c="8"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14"/>謹狀</text:p>
      <text:p text:style-name="P30">臺灣高等檢察署臺南檢察分署</text:p>
      <text:p text:style-name="P31"/>
      <text:p text:style-name="P32"><text:span text:style-name="T33">聲請人</text:span><text:span text:style-name="T34"><text:s text:c="19"/></text:span><text:span text:style-name="T35">（簽名蓋章）</text:span></text:p>
      <text:p text:style-name="P36"/>
      <text:p text:style-name="內文"><text:span text:style-name="T37">中</text:span><text:span text:style-name="T38"><text:s/></text:span><text:span text:style-name="T39"><text:s text:c="5"/></text:span><text:span text:style-name="T40">華</text:span><text:span text:style-name="T41"><text:s text:c="7"/></text:span><text:span text:style-name="T42">民</text:span><text:span text:style-name="T43"><text:s text:c="6"/></text:span><text:span text:style-name="T44">國</text:span><text:span text:style-name="T45"><text:s text:c="6"/></text:span><text:span text:style-name="T46">年</text:span><text:span text:style-name="T47"><text:s text:c="5"/></text:span><text:span text:style-name="T48">月</text:span><text:span text:style-name="T49"><text:s text:c="7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陳明毅</dc:creator>
    <meta:creation-date>2018-05-24T06:33:00Z</meta:creation-date>
    <dc:date>2018-05-24T06:33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