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0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1.6784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一、聲請人於　　　年度　　　字第　　　　號　　　　　　　　一案，　　　　　　曾經　</text:span><text:span text:style-name="T69">繳案證物扣押之物</text:span><text:span text:style-name="T70">　　　　件。（詳如收據目錄）</text:span></text:p>
            <text:p text:style-name="P71">二、該案已於　　　年　　月　　日經　　　　　確定在案，請准將上</text:p>
            <text:p text:style-name="P72">　　項物品發還。</text:p>
            <text:p text:style-name="P73">三、聲請人因事未克親自具領，謹委任聲請人之　　　　　　代為領取。（附委任書、受任人之國民身分證等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　　此　　致</text:p>
            <text:p text:style-name="P77">臺灣高等檢察署臺南檢察分署</text:p>
            <text:p text:style-name="內文"><text:span text:style-name="T78">　　　　</text:span><text:span text:style-name="T79">　　　　　　　　　　　聲請人　　　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7">註記：一、本表免費供應，僅供對管轄檢察署聲請之用。</text:p>
      <text:p text:style-name="內文"><text:span text:style-name="T88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31:00Z</meta:creation-date>
    <dc:date>2018-05-24T06:31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