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2.4444in" fo:text-indent="-2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33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送達書類事</text:p>
      <text:p text:style-name="P2">一、鈞署<text:s text:c="7"/>年度<text:s text:c="7"/>字第<text:s text:c="7"/>號聲請人告訴<text:s text:c="14"/>乙案，業經偵查終結在案。</text:p>
      <text:p text:style-name="P3">二、茲因歷時已久，尚未接獲前項書類，請准予送達正本乙件。</text:p>
      <text:p text:style-name="P4">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 text:c="14"/>謹狀</text:p>
      <text:p text:style-name="P13">臺灣高等檢察署臺南檢察分署</text:p>
      <text:p text:style-name="P14"/>
      <text:p text:style-name="P15"><text:span text:style-name="T16">聲請人</text:span><text:span text:style-name="T17"><text:s text:c="19"/></text:span><text:span text:style-name="T18">（簽名蓋章）</text:span></text:p>
      <text:p text:style-name="P19"/>
      <text:p text:style-name="內文"><text:span text:style-name="T20">中</text:span><text:span text:style-name="T21"><text:s text:c="5"/></text:span><text:span text:style-name="T22">華</text:span><text:span text:style-name="T23"><text:s text:c="4"/></text:span><text:span text:style-name="T24">民</text:span><text:span text:style-name="T25"><text:s/></text:span><text:span text:style-name="T26"><text:s text:c="7"/></text:span><text:span text:style-name="T27">國</text:span><text:span text:style-name="T28"><text:s text:c="9"/></text:span><text:span text:style-name="T29">年</text:span><text:span text:style-name="T30"><text:s text:c="7"/></text:span><text:span text:style-name="T31">月</text:span><text:span text:style-name="T32"><text:s text:c="8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請求送達書類事</dc:title>
    <meta:initial-creator>aaa</meta:initial-creator>
    <dc:creator>陳明毅</dc:creator>
    <meta:creation-date>2018-05-24T06:28:00Z</meta:creation-date>
    <dc:date>2018-05-24T06:2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