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7916in" fo:margin-left="2.5958in" fo:text-indent="-2.5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83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</text:span><text:span text:style-name="T11"><text:s text:c="2"/></text:span><text:span text:style-name="T12">　　</text:span><text:span text:style-name="T13">年度</text:span><text:span text:style-name="T14"><text:s text:c="2"/></text:span><text:span text:style-name="T15">字第</text:span><text:span text:style-name="T16"><text:s text:c="7"/></text:span><text:span text:style-name="T17">　　　　　　</text:span><text:span text:style-name="T18"><text:s text:c="5"/></text:span><text:span text:style-name="T19">號聲請人</text:span></text:p>
      <text:p text:style-name="P20"><text:span text:style-name="T21">告訴</text:span><text:span text:style-name="T22"><text:s text:c="2"/></text:span><text:span text:style-name="T23">　　　　　　　　　　</text:span><text:span text:style-name="T24"><text:s/></text:span><text:span text:style-name="T25">一案，久未接獲通知，為明瞭該案進行情形，請准予查案函復。</text:span></text:p>
      <text:p text:style-name="P26"/>
      <text:p text:style-name="P27">　　　　此<text:s text:c="2"/>致</text:p>
      <text:p text:style-name="P28">臺灣高等檢察署臺南檢察分署公鑒</text:p>
      <text:p text:style-name="P29">　　　　　　　</text:p>
      <text:p text:style-name="P30">　　</text:p>
      <text:p text:style-name="P31"/>
      <text:p text:style-name="P32"><text:span text:style-name="T33">　</text:span><text:span text:style-name="T34"><text:s text:c="4"/></text:span><text:span text:style-name="T35">：</text:span><text:span text:style-name="T36"><text:s text:c="19"/></text:span><text:span text:style-name="T37">（簽名蓋章）</text:span></text:p>
      <text:p text:style-name="P38">　<text:s text:c="4"/>　　　國民身分證統一編號：</text:p>
      <text:p text:style-name="P39">　<text:s text:c="4"/>　　　住<text:s text:c="12"/>　址：</text:p>
      <text:p text:style-name="P40"><text:s text:c="2"/></text:p>
      <text:p text:style-name="P41">　<text:s text:c="4"/>　　　電<text:s text:c="12"/>　話：</text:p>
      <text:p text:style-name="P42"/>
      <text:p text:style-name="內文"><text:span text:style-name="T43">中　　華　　民　　國　　　</text:span><text:span text:style-name="T44"><text:s text:c="2"/></text:span><text:span text:style-name="T45">年　　　</text:span><text:span text:style-name="T46"><text:s text:c="2"/></text:span><text:span text:style-name="T47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查復案件進行情形狀</dc:title>
    <meta:initial-creator>aaa</meta:initial-creator>
    <dc:creator>陳明毅</dc:creator>
    <meta:creation-date>2018-05-24T06:18:00Z</meta:creation-date>
    <dc:date>2018-05-24T06:1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