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4444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444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8888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1.1666in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indent="1.7777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031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7645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line-height="0.5555in" fo:text-indent="2.666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檢察官迴避</text:span><text:span text:style-name="T11"><text:s text:c="2"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/>
            <text:p text:style-name="P40">被告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9"/>職業：<text:s text:c="4"/></text:p>
            <text:p text:style-name="P46">住：<text:s text:c="33"/></text:p>
            <text:p text:style-name="P47">郵遞區號：　　<text:s text:c="5"/>電話：<text:s text:c="19"/></text:p>
            <text:p text:style-name="P48">傳真：<text:s/><text:s text:c="2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就　　　年　　字第　　　號　　　　　一案，聲請檢察官迴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避事：　　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一、查聲請人與告訴人被　告間，因　　</text:span><text:span text:style-name="T70"><text:s/></text:span><text:span text:style-name="T71">　　　案件現由</text:span><text:span text:style-name="T72"><text:s/></text:span><text:span text:style-name="T73">　</text:span><text:span text:style-name="T74"><text:s/></text:span><text:span text:style-name="T75">股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檢察官偵辦中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二、茲因本案承辦檢察官與告訴人被　告有　　　關係、對本案偵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 text:c="10"/></text:span><text:span text:style-name="T87">查難免有偏頗之虞，依法狀　請</text:span><text:span text:style-name="T88"><text:s text:c="2"/></text:span><text:span text:style-name="T89">鈞署鑒核，賜准另行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指派其他檢察官偵辦，以符法制而期公平，實感德便。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臺灣高等檢察署臺南檢察分署　公鑒</text:p>
          </table:table-cell>
          <table:covered-table-cell/>
        </table:table-row>
        <table:table-row table:style-name="TableRow112">
          <table:table-cell table:style-name="TableCell113">
            <text:p text:style-name="P114">證據名稱</text:p>
            <text:p text:style-name="內文"><text:span text:style-name="T115">及件數</text:span>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中<text:s/>華<text:s/>民<text:s/>國<text:s text:c="6"/>年<text:s text:c="6"/>月<text:s text:c="6"/>日</text:p>
            <text:p text:style-name="P122"><text:span text:style-name="T123">具狀人</text:span><text:span text:style-name="T124"><text:s text:c="2"/></text:span><text:span text:style-name="T125">　　　</text:span><text:span text:style-name="T126"><text:s text:c="2"/></text:span><text:span text:style-name="T127">簽名蓋章</text:span></text:p>
            <text:p text:style-name="P128"><text:span text:style-name="T129">撰狀人</text:span><text:span text:style-name="T130"><text:s text:c="4"/></text:span><text:span text:style-name="T131">　　</text:span><text:span text:style-name="T132"><text:s text:c="2"/></text:span><text:span text:style-name="T133">簽名蓋章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明毅</dc:creator>
    <meta:creation-date>2018-05-24T06:17:00Z</meta:creation-date>
    <dc:date>2018-05-24T06:17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1" meta:row-count="4" meta:non-whitespace-character-count="589"/>
  </office:meta>
</office:document-meta>
</file>