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013in" style:use-optimal-column-width="fals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1159in" style:use-optimal-column-width="false"/>
    </style:style>
    <style:style style:name="TableColumn7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3111in" fo:margin-left="0.0513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9729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4888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2611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238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833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26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5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33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83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Column96" style:family="table-column">
      <style:table-column-properties style:column-width="0.8611in" style:use-optimal-column-width="false"/>
    </style:style>
    <style:style style:name="TableColumn97" style:family="table-column">
      <style:table-column-properties style:column-width="5.45in" style:use-optimal-column-width="false"/>
    </style:style>
    <style:style style:name="Table95" style:family="table">
      <style:table-properties style:width="6.3111in" fo:margin-left="0.0513in" table:align="left"/>
    </style:style>
    <style:style style:name="TableRow98" style:family="table-row">
      <style:table-row-properties style:min-row-height="0.4604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460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460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61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604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60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461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4604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Row122" style:family="table-row">
      <style:table-row-properties style:min-row-height="0.4611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1.2847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start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1.1069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2.6506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　　　　　　　　　　　　　　　　　　　　　　　　　</text:span><text:span text:style-name="T12">告訴人聲請再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/>
            <text:p text:style-name="P16"><text:span text:style-name="T17">　　　　　　　　　　　　　　　　　　　　　</text:span><text:span text:style-name="T18">股別：　　</text:span></text:p>
            <text:p text:style-name="P19"><text:span text:style-name="T20">　　　　　　　　　　　　　　</text:span><text:span text:style-name="T21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姓名或名稱及身分證統一編號或營利事業統一編號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住居所或營業所、郵遞區號及電話號碼</text:p>
          </table:table-cell>
          <table:table-cell table:style-name="TableCell34">
            <text:p text:style-name="P35">送達代收人姓名、住址、郵遞區號及電話號碼</text:p>
          </table:table-cell>
        </table:table-row>
        <table:table-row table:style-name="TableRow36">
          <table:table-cell table:style-name="TableCell37">
            <text:p text:style-name="P38">聲請人</text:p>
            <text:p text:style-name="P39">即告訴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主旨：聲請再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　一、為不服　鈞署　　　　年度　　字第　　　　　號被告<text:s text:c="2"/>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　　　涉嫌　　　　　　　　　乙案，檢察官所為之不起訴處分</text:span><text:span text:style-name="T76">（</text:span><text:span text:style-name="T77">緩起訴處分</text:span><text:span text:style-name="T78">）</text:span><text:span text:style-name="T79">，今聲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　　　期間內聲請再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　二、再議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　　　　此　　致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臺灣高等檢察署臺南檢察分署　　公鑒</text:p>
          </table:table-cell>
          <table:covered-table-cell/>
        </table:table-row>
        <table:table-row table:style-name="TableRow125">
          <table:table-cell table:style-name="TableCell126">
            <text:p text:style-name="P127">證人姓名　及</text:p>
            <text:p text:style-name="P128">其住居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證物名稱</text:p>
            <text:p text:style-name="P134">及</text:p>
            <text:p text:style-name="P135">件數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中　　華　　民　　國　　　　　年　　　　　月　　　　　　　　日</text:p>
            <text:p text:style-name="P141"><text:span text:style-name="T142">　　　　　　　　　　　　　　具狀人</text:span><text:span text:style-name="T143"><text:s text:c="6"/></text:span><text:span text:style-name="T144"><text:s text:c="15"/></text:span><text:span text:style-name="T145">簽名蓋章</text:span></text:p>
            <text:p text:style-name="P146"><text:span text:style-name="T147">　　　　　　　　　　　　　　撰狀人</text:span><text:span text:style-name="T148"><text:s text:c="6"/></text:span><text:span text:style-name="T149"><text:s text:c="15"/></text:span><text:span text:style-name="T150">簽名蓋章</text:span></text:p>
            <text:p text:style-name="P151"><text:s text:c="28"/>住<text:s text:c="2"/>址</text:p>
            <text:p text:style-name="P152"><text:s text:c="28"/>電<text:s text:c="2"/>話</text:p>
          </table:table-cell>
          <table:covered-table-cell/>
        </table:table-row>
      </table:table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6:14:00Z</meta:creation-date>
    <dc:date>2018-05-24T06:14:00Z</dc: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7" meta:row-count="4" meta:non-whitespace-character-count="518"/>
  </office:meta>
</office:document-meta>
</file>