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4444in" fo:text-indent="0.222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444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indent="2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為請求撤銷通緝事</text:p>
      <text:p text:style-name="P2"><text:span text:style-name="T3"><draw:custom-shape svg:x="1.75in" svg:y="0.375in" svg:width="3.62639in" svg:height="1.375in" draw:z-index="251657728" draw:id="id0" draw:style-name="a0" draw:name="AutoShape 4" text:anchor-type="paragraph"><svg:title/><svg:desc/><text:p text:style-name="P4">現已自行投案，接受法律制裁</text:p><text:p text:style-name="P5"><text:span text:style-name="T6">因</text:span><text:span text:style-name="T7">追訴行刑</text:span><text:span text:style-name="T8">時效業已完成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">聲請人</text:span><text:span text:style-name="T10"><text:s text:c="15"/></text:span><text:span text:style-name="T11">因</text:span><text:span text:style-name="T12"><text:s text:c="16"/></text:span><text:span text:style-name="T13">乙案，未能遵傳到案</text:span><text:span text:style-name="T14">應訊執行</text:span><text:span text:style-name="T15">被通緝在案。</text:span><text:span text:style-name="T16"><text:s text:c="31"/></text:span><text:span text:style-name="T17">，</text:span><text:span text:style-name="T18"><text:s/></text:span></text:p>
      <text:p text:style-name="P19">請依刑事</text:p>
      <text:p text:style-name="P20">訴訟法第87條第3項規定，准予撤銷通緝，並發給撤銷通緝書副本。</text:p>
      <text:p text:style-name="P21"><text:s text:c="8"/></text:p>
      <text:p text:style-name="P22"/>
      <text:p text:style-name="P23"/>
      <text:p text:style-name="P24"/>
      <text:p text:style-name="P25"/>
      <text:p text:style-name="P26"/>
      <text:p text:style-name="P27"><text:s text:c="14"/>謹狀</text:p>
      <text:p text:style-name="P28">臺灣高等檢察署臺南檢察分署</text:p>
      <text:p text:style-name="P29">聲請人<text:s text:c="2"/></text:p>
      <text:p text:style-name="P30"><text:span text:style-name="T31"><text:s text:c="17"/></text:span><text:span text:style-name="T32">（簽名蓋章）</text:span></text:p>
      <text:p text:style-name="P33"/>
      <text:p text:style-name="內文"><text:span text:style-name="T34">中</text:span><text:span text:style-name="T35"><text:s text:c="8"/></text:span><text:span text:style-name="T36">華</text:span><text:span text:style-name="T37"><text:s text:c="5"/></text:span><text:span text:style-name="T38">民</text:span><text:span text:style-name="T39"><text:s text:c="5"/></text:span><text:span text:style-name="T40">國</text:span><text:span text:style-name="T41"><text:s text:c="6"/></text:span><text:span text:style-name="T42">年</text:span><text:span text:style-name="T43"><text:s text:c="5"/></text:span><text:span text:style-name="T44">月</text:span><text:span text:style-name="T45"><text:s text:c="7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陳明毅</dc:creator>
    <meta:creation-date>2018-05-24T03:58:00Z</meta:creation-date>
    <dc:date>2018-05-24T03:58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