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><text:span text:style-name="T9">立和解書人　　　　　　</text:span><text:span text:style-name="T10">（以下簡稱甲方）（以下簡稱乙方）</text:span><text:span text:style-name="T11">對於臺灣高等</text:span><text:span text:style-name="T12">檢察署</text:span><text:span text:style-name="T13">臺南檢察分署</text:span><text:span text:style-name="T14">　　年度　　　字第　　　　　號　　　　　　　　　　　案件</text:span><text:span text:style-name="T15">業經雙方同意和解，謹書其和解條件如下：</text:span></text:p>
            <text:p text:style-name="P16"><text:span text:style-name="T17">一、乙方願意賠償甲方　</text:span><text:span text:style-name="T18">慰撫金損害金</text:span><text:span text:style-name="T19">　新臺幣　　　　　　　　　元正。</text:span></text:p>
            <text:p text:style-name="P20">二、甲方同意撤回告訴，以息訟爭，并除接受前項賠償金外，不再要求</text:p>
            <text:p text:style-name="P21">　　任何損害賠償。</text:p>
            <text:p text:style-name="P22">三、其他：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　　　　　　　　　　立和解書人甲方：　　　　　　　</text:span><text:span text:style-name="T32">（簽名蓋章）</text:span></text:p>
            <text:p text:style-name="P33">　　　　　　　　　　住　　　　　址：</text:p>
            <text:p text:style-name="P34"><text:span text:style-name="T35">　　　　　　　　　　立和解書人乙方：　　　　　　　</text:span><text:span text:style-name="T36">（簽名蓋章）</text:span></text:p>
            <text:p text:style-name="P37"/>
            <text:p text:style-name="P38">　　　　　　　　　　住　　　　　址：</text:p>
            <text:p text:style-name="P39"/>
            <text:p text:style-name="P40">中　　華　　民　　國　　　　　　年　　　　　　月　　　　　　日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50:00Z</meta:creation-date>
    <dc:date>2018-05-24T03:5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