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4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委<text:s text:c="2"/>任<text:s text:c="2"/>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為被告　　<text:s text:c="28"/>一案（<text:s text:c="9"/>年度<text:s text:c="4"/>字第<text:s text:c="10"/>號），委任人茲謹依照刑事訴訟法第36條之規定，委任受任人為偵查中被告代理人。　　　　　　　</text:p>
      <text:p text:style-name="P8">　　此　致</text:p>
      <text:p text:style-name="P9">臺灣高等檢察署臺南檢察分署公鑒</text:p>
      <text:p text:style-name="P10"/>
      <text:p text:style-name="P11">　<text:s text:c="7"/>　　　委<text:s text:c="6"/>任<text:s text:c="6"/>人：<text:s text:c="17"/>（簽名蓋章）</text:p>
      <text:p text:style-name="P12">　<text:s text:c="4"/>　　<text:s text:c="5"/>國民身分證統一編號：</text:p>
      <text:p text:style-name="P13">　<text:s text:c="4"/>　　<text:s text:c="5"/>住<text:s text:c="12"/>　址：</text:p>
      <text:p text:style-name="P14"/>
      <text:p text:style-name="P15"><text:s text:c="15"/>受<text:s text:c="6"/>任<text:s text:c="6"/>人：<text:s text:c="17"/>（簽名蓋章）</text:p>
      <text:p text:style-name="P16"><text:s text:c="15"/>國民身分證統一編號：</text:p>
      <text:p text:style-name="P17"><text:s text:c="15"/>住<text:s text:c="14"/>址：</text:p>
      <text:p text:style-name="P18">　<text:s text:c="4"/>　　　</text:p>
      <text:p text:style-name="P19">中　　華　　民　　國　　　　年　　　　月　　　　日　</text:p>
      <text:p text:style-name="P20"/>
      <text:p text:style-name="內文"><text:span text:style-name="T21">附錄：刑事訴訟法第</text:span><text:span text:style-name="T22">36</text:span><text:span text:style-name="T23">條：最重本刑為拘役或專科罰金之案件</text:span><text:span text:style-name="T24">被告於審判中或偵查中得委任代理人到場。但法院或檢察官認為必要時，仍得命本人到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3:49:00Z</meta:creation-date>
    <dc:date>2018-05-24T03:49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