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本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P49" style:parent-style-name="內文" style:family="paragraph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任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>委任人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受任人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>委任人因　　　年度　　字第　　　　　　號　　　　　　　　　　一案，茲委任　　　　　　　為代理人，前來領取證物、扣押物：</text:p>
      <text:p text:style-name="P44"/>
      <text:p text:style-name="P45"/>
      <text:p text:style-name="P46"/>
      <text:p text:style-name="P47">　　此　致</text:p>
      <text:p text:style-name="P48">臺灣高等檢察署臺南檢察分署公鑒</text:p>
      <text:p text:style-name="P49"/>
      <text:p text:style-name="內文"><text:span text:style-name="T50">　　　　　　　　　　　　　　　委任人：　　　　　　　　　</text:span><text:span text:style-name="T51">（簽名蓋章）</text:span></text:p>
      <text:p text:style-name="P52"/>
      <text:p text:style-name="內文"><text:span text:style-name="T53">　　　　　　　　　　　　　　　受任人：　　　　　　　　　</text:span><text:span text:style-name="T54">（簽名蓋章）</text:span></text:p>
      <text:p text:style-name="P55"/>
      <text:p text:style-name="內文"><text:span text:style-name="T56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3:45:00Z</meta:creation-date>
    <dc:date>2018-05-24T03:45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