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61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940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85" style:family="table-row">
      <style:table-row-properties style:min-row-height="0.059in" style:use-optimal-row-height="false"/>
    </style:style>
    <style:style style:name="TableCell8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1.6784in" style:use-optimal-row-height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聲請人（聲請人之<text:s text:c="12"/>）於　　年度　　　字第　　　　號　　　　　　　　　　</text:p>
            <text:p text:style-name="P69">　　</text:p>
            <text:p text:style-name="內文"><text:span text:style-name="T70">　　</text:span><text:span text:style-name="T71"><text:s text:c="11"/></text:span><text:span text:style-name="T72">一案，曾經　</text:span><text:span text:style-name="T73">繳案證物</text:span><text:span text:style-name="T74">扣押之物</text:span><text:span text:style-name="T75">　　　　件。（詳如收據目錄）</text:span></text:p>
            <text:p text:style-name="P76"/>
            <text:p text:style-name="P77">二、該案已於　　　年　　月　　日經　　　　　確定在案，請准將上</text:p>
            <text:p text:style-name="P78"/>
            <text:p text:style-name="P79">　　項物品發還。</text:p>
            <text:p text:style-name="P80"/>
            <text:p text:style-name="P81">三、聲請人為：□應受發還人<text:s text:c="2"/>□應受發還人之繼承人</text:p>
            <text:p text:style-name="P82"/>
            <text:p text:style-name="P83">四、聲請人因事未克親自具領，謹委任聲請人之　　　　　　代為領取。</text:p>
            <text:p text:style-name="P84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</text:p>
            <text:p text:style-name="P91">　　此　　致</text:p>
            <text:p text:style-name="P92"/>
            <text:p text:style-name="P93">臺灣<text:s text:c="6"/>地方檢察署</text:p>
            <text:p text:style-name="P94"/>
            <text:p text:style-name="內文"><text:span text:style-name="T95">　　　　　　　　　　　　　　　聲請人　　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4">註記：一、本表免費供應，僅供對管轄法院檢察署聲請之用。</text:p>
      <text:soft-page-break/>
      <text:p text:style-name="內文"><text:span text:style-name="T105">　　　二、如聲請人親自具領，應將第四項刪除。</text:span><text:span text:style-name="T106">　　　</text:span><text:span text:style-name="T10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陳明毅</dc:creator>
    <meta:creation-date>2018-05-24T04:06:00Z</meta:creation-date>
    <dc:date>2018-05-24T04:06:00Z</dc:date>
    <meta:print-date>2005-02-27T08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9" meta:row-count="3" meta:non-whitespace-character-count="409"/>
  </office:meta>
</office:document-meta>
</file>