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9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72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977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list-style-name="LFO1" style:family="paragraph">
      <style:paragraph-properties fo:text-align="justify" fo:line-height="0.3472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77" style:parent-style-name="內文" style:list-style-name="LFO1" style:family="paragraph">
      <style:paragraph-properties fo:text-align="justify" fo:line-height="0.3472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list-style-name="LFO1" style:family="paragraph">
      <style:paragraph-properties fo:text-align="justify" fo:line-height="0.3472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min-row-height="0.1201in" style:use-optimal-row-height="false"/>
    </style:style>
    <style:style style:name="TableCell9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1.7743in" style:use-optimal-row-height="false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發書類聲請表</text:p>
            <text:p text:style-name="P10"><text:span text:style-name="T11"><text:s text:c="15"/></text:span><text:span text:style-name="T12">案號</text:span><text:span text:style-name="T13">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聲請人涉嫌　　　　　　　　　　　　　　　　　　　　　　　一案，</text:p>
            <text:p text:style-name="P64">業經　　　　年　　　　月　　　日　　　字第　　　　　　　　　號</text:p>
            <text:p text:style-name="P65"><text:span text:style-name="T66">□</text:span><text:span text:style-name="T67">起　　訴　　　　　　　　　　　　　</text:span><text:span text:style-name="T68">□</text:span></text:p>
            <text:list text:style-name="LFO1" text:continue-numbering="true">
              <text:list-item>
                <text:p text:style-name="P69"><text:span text:style-name="T70">不</text:span><text:span text:style-name="T71"><text:s/></text:span><text:span text:style-name="T72">起</text:span><text:span text:style-name="T73"><text:s/></text:span><text:span text:style-name="T74">訴　　　　　　　　　　　　　</text:span><text:span text:style-name="T75">□</text:span></text:p>
              </text:list-item>
              <text:list-item>
                <text:p text:style-name="P76">簡易處刑　確定在案。請准增發該案　□聲請簡易判決處刑書　乙份。</text:p>
              </text:list-item>
              <text:list-item>
                <text:p text:style-name="P77"><text:span text:style-name="T78">緩</text:span><text:span text:style-name="T79"><text:s/></text:span><text:span text:style-name="T80">起</text:span><text:span text:style-name="T81"><text:s/></text:span><text:span text:style-name="T82">訴　　　　　　　　　　　　　</text:span><text:span text:style-name="T83">□</text:span></text:p>
              </text:list-item>
              <text:list-item>
                <text:p text:style-name="P84"><text:span text:style-name="T85">判</text:span><text:span text:style-name="T86"><text:s text:c="4"/></text:span><text:span text:style-name="T87">決　　　　　　　　　　　　　</text:span><text:span text:style-name="T88">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　　　　此　　致</text:p>
            <text:p text:style-name="P95">臺灣高等檢察署臺南檢察分署</text:p>
            <text:p text:style-name="內文"><text:span text:style-name="T96">　　　　　　　　　　　　　　　聲請人　　　　</text:span><text:span text:style-name="T97"><text:s text:c="5"/></text:span><text:span text:style-name="T98">　　　</text:span><text:span text:style-name="T99">　</text:span><text:span text:style-name="T100">(</text:span><text:span text:style-name="T101">簽名蓋章</text:span><text:span text:style-name="T102">)</text:span></text:p>
            <text:p text:style-name="P10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4">註記：本表免費供應，僅供對管轄法院檢察署聲請之用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aaa</meta:initial-creator>
    <dc:creator>陳明毅</dc:creator>
    <meta:creation-date>2018-05-24T03:43:00Z</meta:creation-date>
    <dc:date>2018-05-24T03:43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