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</text:span><text:span text:style-name="T11"><text:s text:c="3"/></text:span><text:span text:style-name="T12">字第　　　　　號被告　　　　　涉嫌</text:span></text:p>
      <text:p text:style-name="P13">　　　　　　　　　　　　　　　　　　　　　　　　案件，因</text:p>
      <text:p text:style-name="P14"><text:span text:style-name="T15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6">犯罪地</text:p><text:p text:style-name="P17">住居所</text:p><text:p text:style-name="P18"><text:span text:style-name="T19">所在地</text:span></text:p></draw:text-box><svg:title/><svg:desc/></draw:frame></text:span><text:span text:style-name="T20">被告</text:span><text:span text:style-name="T21"><text:s/></text:span><text:span text:style-name="T22">　　　在　　　縣市　　　鄉鎮市區　　　村里　　鄰</text:span><text:span text:style-name="T23"><text:s text:c="3"/></text:span><text:span text:style-name="T24">　</text:span><text:span text:style-name="T25"><text:s text:c="3"/></text:span><text:span text:style-name="T26">路</text:span><text:span text:style-name="T27"><text:s/></text:span><text:span text:style-name="T28">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<text:s text:c="2"/>致</text:p>
      <text:p text:style-name="P35">臺灣高等檢察署臺南檢察分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內文"><text:span text:style-name="T48">中　　華　　民　　國　　　　</text:span><text:span text:style-name="T49"><text:s text:c="2"/></text:span><text:span text:style-name="T50">年　　　　</text:span><text:span text:style-name="T51"><text:s text:c="2"/></text:span><text:span text:style-name="T52">月　　　　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39:00Z</meta:creation-date>
    <dc:date>2018-05-24T03:3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