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668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FFFF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FFFFFF" fo:font-size="16pt" style:font-size-asian="16pt"/>
    </style:style>
    <style:style style:name="T16" style:parent-style-name="預設段落字型" style:family="text">
      <style:text-properties style:font-name="標楷體" style:font-name-asian="標楷體" fo:color="#FFFFFF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punctuation-wrap="simple" fo:text-align="justify" fo:line-height="0.7916in" fo:margin-left="2.5958in" fo:text-indent="-2.5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color="#FFFFFF" fo:font-size="16pt" style:font-size-asian="16pt"/>
    </style:style>
    <style:style style:name="T22" style:parent-style-name="預設段落字型" style:family="text">
      <style:text-properties style:font-name="標楷體" style:font-name-asian="標楷體" fo:color="#FFFFFF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indent="0.5833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查復案件進行情形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</text:span><text:span text:style-name="T11"><text:s text:c="2"/></text:span><text:span text:style-name="T12">　　</text:span><text:span text:style-name="T13">年度偵字第</text:span><text:span text:style-name="T14"><text:s text:c="7"/></text:span><text:span text:style-name="T15">　　　　　　</text:span><text:span text:style-name="T16"><text:s text:c="5"/></text:span><text:span text:style-name="T17">號聲請人</text:span></text:p>
      <text:p text:style-name="P18"><text:span text:style-name="T19">涉嫌</text:span><text:span text:style-name="T20"><text:s text:c="2"/></text:span><text:span text:style-name="T21">　　　　　　　　　　</text:span><text:span text:style-name="T22"><text:s/></text:span><text:span text:style-name="T23">一案，久未接獲通知，為明瞭該案進行情形，請准予查案函復。</text:span></text:p>
      <text:p text:style-name="P24"/>
      <text:p text:style-name="P25">　　　　此<text:s text:c="2"/>致</text:p>
      <text:p text:style-name="P26">臺灣高等檢察署臺南檢察分署公鑒</text:p>
      <text:p text:style-name="P27">　　　　　　　</text:p>
      <text:p text:style-name="P28">　　</text:p>
      <text:p text:style-name="P29"/>
      <text:p text:style-name="P30"><text:span text:style-name="T31">　</text:span><text:span text:style-name="T32"><text:s text:c="4"/></text:span><text:span text:style-name="T33">：</text:span><text:span text:style-name="T34"><text:s text:c="19"/></text:span><text:span text:style-name="T35">（簽名蓋章）</text:span></text:p>
      <text:p text:style-name="P36">　<text:s text:c="4"/>　　　國民身分證統一編號：</text:p>
      <text:p text:style-name="P37">　<text:s text:c="4"/>　　　住<text:s text:c="12"/>　址：</text:p>
      <text:p text:style-name="P38"><text:s text:c="2"/></text:p>
      <text:p text:style-name="P39">　<text:s text:c="4"/>　　　電<text:s text:c="12"/>　話：</text:p>
      <text:p text:style-name="P40"/>
      <text:p text:style-name="內文"><text:span text:style-name="T41">中　　華　　民　　國　　　</text:span><text:span text:style-name="T42"><text:s text:c="2"/></text:span><text:span text:style-name="T43">年　　　</text:span><text:span text:style-name="T44"><text:s text:c="2"/></text:span><text:span text:style-name="T45">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查復案件進行情形狀</dc:title>
    <meta:initial-creator>aaa</meta:initial-creator>
    <dc:creator>陳明毅</dc:creator>
    <meta:creation-date>2018-05-24T03:38:00Z</meta:creation-date>
    <dc:date>2018-05-24T03:38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