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Verdana"/>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bottom="0.125in" fo:line-height="0.3333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註腳參照" style:family="text">
      <style:text-properties style:font-name-asian="標楷體" fo:font-weight="bold" style:font-weight-asian="bold" fo:font-size="14pt" style:font-size-asian="14pt" style:font-size-complex="14pt"/>
    </style:style>
    <style:style style:name="T8" style:parent-style-name="超連結" style:family="text">
      <style:text-properties style:use-window-font-color="true"/>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justify" fo:line-height="0.3333in" fo:text-indent="0.3888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3333in" fo:text-indent="0.3888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333in" fo:text-indent="0.3888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justify" fo:line-height="0.3333in" fo:text-indent="0.3888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text-align="justify" fo:line-height="0.3333in" fo:text-indent="0.3888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內文" style:family="paragraph">
      <style:paragraph-properties fo:text-align="justify" fo:line-height="0.3333in"/>
      <style:text-properties style:font-name-asian="標楷體" fo:font-size="14pt" style:font-size-asian="14pt" style:font-size-complex="14pt"/>
    </style:style>
    <style:style style:name="P178" style:parent-style-name="內文" style:family="paragraph">
      <style:paragraph-properties fo:text-align="justify" fo:line-height="0.3333in"/>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內文" style:family="paragraph">
      <style:paragraph-properties fo:text-align="justify" fo:line-height="0.3333in"/>
      <style:text-properties style:font-name-asian="標楷體" fo:font-size="14pt" style:font-size-asian="14pt" style:font-size-complex="14pt"/>
    </style:style>
    <style:style style:name="P182" style:parent-style-name="內文" style:family="paragraph">
      <style:paragraph-properties fo:text-align="justify" fo:line-height="0.3333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3333in"/>
      <style:text-properties style:font-name-asian="標楷體" fo:font-size="14pt" style:font-size-asian="14pt" style:font-size-complex="14pt"/>
    </style:style>
    <style:style style:name="P199" style:parent-style-name="內文" style:family="paragraph">
      <style:paragraph-properties fo:break-before="page" fo:text-align="justify" fo:margin-bottom="0.125in" fo:line-height="0.3333in"/>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P202" style:parent-style-name="內文" style:family="paragraph">
      <style:paragraph-properties fo:text-align="justify" fo:line-height="0.3333in" fo:text-indent="0.3888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333in" fo:text-indent="0.3888in"/>
      <style:text-properties style:font-name-asian="標楷體" fo:font-size="14pt" style:font-size-asian="14pt" style:font-size-complex="14pt"/>
    </style:style>
    <style:style style:name="P217" style:parent-style-name="內文" style:list-style-name="LFO2" style:family="paragraph">
      <style:paragraph-properties fo:text-align="justify" fo:line-height="0.3333in"/>
    </style:style>
    <style:style style:name="T218" style:parent-style-name="預設段落字型" style:family="text">
      <style:text-properties style:font-name-asian="標楷體" fo:font-size="14pt" style:font-size-asian="14pt" style:font-size-complex="14pt"/>
    </style:style>
    <style:style style:name="P219" style:parent-style-name="內文" style:list-style-name="LFO2" style:family="paragraph">
      <style:paragraph-properties fo:text-align="justify"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2" style:family="paragraph">
      <style:paragraph-properties fo:text-align="justify" fo:line-height="0.3333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text-align="justify" fo:line-height="0.3333in" fo:text-indent="0.3888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註腳參照"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0.3333in" fo:text-indent="0.3888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fo:line-height="0.3333in" fo:text-indent="0.3888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fo:line-height="0.3333in"/>
      <style:text-properties style:font-name-asian="標楷體" fo:font-size="14pt" style:font-size-asian="14pt" style:font-size-complex="14pt"/>
    </style:style>
    <style:style style:name="P289" style:parent-style-name="內文" style:family="paragraph">
      <style:paragraph-properties fo:text-align="justify" fo:margin-bottom="0.125in" fo:line-height="0.3333in"/>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style>
    <style:style style:name="P293" style:parent-style-name="內文" style:list-style-name="LFO3" style:family="paragraph">
      <style:paragraph-properties fo:text-align="justify" fo:line-height="0.3333in"/>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P298" style:parent-style-name="內文" style:family="paragraph">
      <style:paragraph-properties fo:text-align="justify" fo:line-height="0.3333in" fo:margin-left="0.25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4" style:family="paragraph">
      <style:paragraph-properties fo:text-align="justify" fo:line-height="0.3333in" fo:text-indent="-0.2083in"/>
    </style:style>
    <style:style style:name="T311" style:parent-style-name="預設段落字型" style:family="text">
      <style:text-properties style:font-name-asian="標楷體" fo:font-size="14pt" style:font-size-asian="14pt" style:font-size-complex="14pt"/>
    </style:style>
    <style:style style:name="P312" style:parent-style-name="內文" style:list-style-name="LFO4" style:family="paragraph">
      <style:paragraph-properties fo:text-align="justify" fo:line-height="0.3333in" fo:text-indent="-0.2083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list-style-name="LFO4" style:family="paragraph">
      <style:paragraph-properties fo:text-align="justify" fo:line-height="0.3333in" fo:text-indent="-0.2083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text-align="justify" fo:line-height="0.3333in"/>
      <style:text-properties style:font-name-asian="標楷體" fo:font-size="14pt" style:font-size-asian="14pt" style:font-size-complex="14pt"/>
    </style:style>
    <style:style style:name="P328" style:parent-style-name="內文" style:list-style-name="LFO3" style:family="paragraph">
      <style:paragraph-properties fo:text-align="justify" fo:line-height="0.3333in"/>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P335" style:parent-style-name="內文" style:family="paragraph">
      <style:paragraph-properties fo:text-align="justify" fo:line-height="0.3333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margin-top="0.125in" fo:margin-bottom="0.125in" fo:line-height="0.3333in"/>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fo:margin-bottom="0.125in" fo:line-height="0.3333in" fo:margin-left="0.6236in" fo:text-indent="-0.3888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margin-bottom="0.125in" fo:line-height="0.3333in" fo:margin-left="0.6236in" fo:text-indent="-0.3888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margin-bottom="0.125in" fo:line-height="0.3333in" fo:margin-left="0.5125in" fo:text-indent="-0.2777in">
        <style:tab-stops/>
      </style:paragraph-properties>
      <style:text-properties style:font-name-asian="標楷體" fo:font-size="14pt" style:font-size-asian="14pt" style:font-size-complex="14pt"/>
    </style:style>
    <style:style style:name="P386" style:parent-style-name="內文" style:family="paragraph">
      <style:paragraph-properties fo:margin-bottom="0.125in" fo:line-height="0.3333in" fo:margin-left="0.5125in" fo:text-indent="-0.2777in">
        <style:tab-stops/>
      </style:paragraph-properties>
      <style:text-properties style:font-name-asian="標楷體" fo:font-size="14pt" style:font-size-asian="14pt" style:font-size-complex="14pt"/>
    </style:style>
    <style:style style:name="P387" style:parent-style-name="內文" style:family="paragraph">
      <style:paragraph-properties fo:line-height="0.3333in" fo:margin-left="0.5125in" fo:text-indent="-0.2777in">
        <style:tab-stops/>
      </style:paragraph-properties>
      <style:text-properties style:font-name-asian="標楷體" fo:font-size="14pt" style:font-size-asian="14pt" style:font-size-complex="14pt"/>
    </style:style>
    <style:style style:name="P388" style:parent-style-name="內文" style:family="paragraph">
      <style:paragraph-properties fo:line-height="0.3333in" fo:margin-left="0.4847in" fo:text-indent="-0.2916in">
        <style:tab-stops/>
      </style:paragraph-properties>
      <style:text-properties style:font-name-asian="標楷體" fo:font-size="14pt" style:font-size-asian="14pt" style:font-size-complex="14pt"/>
    </style:style>
    <style:style style:name="P389" style:parent-style-name="內文" style:family="paragraph">
      <style:paragraph-properties fo:margin-bottom="0.125in" fo:line-height="0.3333in"/>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P395" style:parent-style-name="內文" style:family="paragraph">
      <style:paragraph-properties fo:line-height="0.3333in" fo:text-indent="0.2916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line-height="0.3333in" fo:text-indent="0.2916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margin-top="0.125in" fo:margin-bottom="0.125in" fo:line-height="0.3333in" fo:margin-left="0.6236in" fo:text-indent="-0.3888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內文" style:family="paragraph">
      <style:paragraph-properties fo:line-height="0.3333in" fo:margin-left="0.9986in" fo:text-indent="-0.4472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0.3333in" fo:margin-left="0.9986in" fo:text-indent="-0.4472in">
        <style:tab-stops/>
      </style:paragraph-properties>
      <style:text-properties style:font-name-asian="標楷體" fo:font-size="14pt" style:font-size-asian="14pt" style:font-size-complex="14pt"/>
    </style:style>
    <style:style style:name="P447" style:parent-style-name="內文" style:family="paragraph">
      <style:paragraph-properties fo:line-height="0.3333in" fo:margin-left="0.9986in" fo:text-indent="-0.4472in">
        <style:tab-stops/>
      </style:paragraph-properties>
      <style:text-properties style:font-name-asian="標楷體" fo:font-size="14pt" style:font-size-asian="14pt" style:font-size-complex="14pt"/>
    </style:style>
    <style:style style:name="P448" style:parent-style-name="內文" style:family="paragraph">
      <style:paragraph-properties fo:margin-top="0.125in" fo:margin-bottom="0.125in" fo:line-height="0.3333in" fo:margin-left="0.6243in" fo:text-indent="-0.3895in">
        <style:tab-stops/>
      </style:paragraph-properties>
      <style:text-properties style:font-name-asian="標楷體" fo:font-weight="bold" style:font-weight-asian="bold" fo:font-size="14pt" style:font-size-asian="14pt" style:font-size-complex="14pt"/>
    </style:style>
    <style:style style:name="P449" style:parent-style-name="內文" style:family="paragraph">
      <style:paragraph-properties fo:line-height="0.3333in" fo:margin-left="0.9986in" fo:text-indent="-0.4319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333in" fo:margin-left="0.9986in" fo:text-indent="-0.4319in">
        <style:tab-stops/>
      </style:paragraph-properties>
      <style:text-properties style:font-name-asian="標楷體" fo:font-size="14pt" style:font-size-asian="14pt" style:font-size-complex="14pt"/>
    </style:style>
    <style:style style:name="P460" style:parent-style-name="內文" style:family="paragraph">
      <style:paragraph-properties fo:line-height="0.3333in" fo:margin-left="0.9986in" fo:text-indent="-0.4319in">
        <style:tab-stops/>
      </style:paragraph-properties>
      <style:text-properties style:font-name-asian="標楷體" fo:font-size="14pt" style:font-size-asian="14pt" style:font-size-complex="14pt"/>
    </style:style>
    <style:style style:name="P461" style:parent-style-name="內文" style:family="paragraph">
      <style:paragraph-properties fo:margin-top="0.125in" fo:margin-bottom="0.125in" fo:line-height="0.3333in" fo:margin-left="0.6243in" fo:text-indent="-0.3895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paragraph-properties fo:line-height="0.3333in" fo:margin-left="0.875in" fo:text-indent="-0.2916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fo:line-height="0.3333in" fo:margin-left="0.875in" fo:text-indent="-0.2916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line-height="0.3333in" fo:margin-left="0.9993in" fo:text-indent="-0.4159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margin-top="0.125in" fo:margin-bottom="0.125in" fo:line-height="0.3333in" fo:margin-left="0.6243in" fo:text-indent="-0.3895in">
        <style:tab-stops/>
      </style:paragraph-properties>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fo:font-weight="bold" style:font-weight-asian="bold"/>
    </style:style>
    <style:style style:name="P489" style:parent-style-name="內文" style:family="paragraph">
      <style:paragraph-properties fo:text-align="justify" fo:line-height="0.3333in" fo:margin-left="1.1243in" fo:text-indent="-0.4861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margin-top="0.125in" fo:margin-bottom="0.125in" fo:line-height="0.3333in" fo:margin-left="0.6243in" fo:text-indent="-0.3895in">
        <style:tab-stops/>
      </style:paragraph-properties>
      <style:text-properties style:font-name-asian="標楷體" fo:font-weight="bold" style:font-weight-asian="bold" fo:font-size="14pt" style:font-size-asian="14pt" style:font-size-complex="14pt"/>
    </style:style>
    <style:style style:name="P529" style:parent-style-name="內文" style:family="paragraph">
      <style:paragraph-properties fo:line-height="0.3333in" fo:margin-left="1.1236in" fo:text-indent="-0.4319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line-height="0.3333in" fo:margin-left="1.1236in" fo:text-indent="-0.4319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fo:line-height="0.3333in" fo:margin-left="0.7763in" fo:text-indent="-0.5833in">
        <style:tab-stops/>
      </style:paragraph-properties>
      <style:text-properties style:font-name-asian="標楷體" fo:font-size="14pt" style:font-size-asian="14pt" style:font-size-complex="14pt"/>
    </style:style>
    <style:style style:name="P561" style:parent-style-name="內文" style:family="paragraph">
      <style:paragraph-properties fo:margin-bottom="0.125in" fo:line-height="0.3333in" fo:margin-left="0.5562in" fo:text-indent="-0.5562in">
        <style:tab-stops/>
      </style:paragraph-properties>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fo:line-height="0.3333in" fo:margin-left="0.7493in" fo:text-indent="-0.4861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margin-top="0.125in" fo:margin-bottom="0.125in" fo:line-height="0.3333in" fo:margin-left="0.6798in" fo:text-indent="-0.4868in">
        <style:tab-stops/>
      </style:paragraph-properties>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line-height="0.3333in" fo:margin-left="0.9993in" fo:text-indent="-0.4861in">
        <style:tab-stops/>
      </style:paragraph-propertie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line-height="0.3333in" fo:margin-left="1.6243in" fo:text-indent="-0.624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fo:line-height="0.3333in" fo:margin-left="1.6243in" fo:text-indent="-0.6243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fo:line-height="0.3333in" fo:margin-left="0.9993in" fo:text-indent="-0.4861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P619" style:parent-style-name="內文" style:family="paragraph">
      <style:paragraph-properties fo:line-height="0.3333in" fo:margin-left="1.625in" fo:text-indent="-0.6513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line-height="0.3333in" fo:margin-left="1in" fo:text-indent="-0.5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644" style:parent-style-name="內文" style:family="paragraph">
      <style:paragraph-properties fo:line-height="0.3333in" fo:margin-left="0.5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margin-bottom="0.125in" fo:line-height="0.3333in" fo:margin-left="0.9986in" fo:text-indent="-0.4868in">
        <style:tab-stops/>
      </style:paragraph-properties>
      <style:text-properties style:font-name-asian="標楷體" fo:font-weight="bold" style:font-weight-asian="bold" fo:font-size="14pt" style:font-size-asian="14pt" style:font-size-complex="14pt"/>
    </style:style>
    <style:style style:name="P651" style:parent-style-name="內文" style:family="paragraph">
      <style:paragraph-properties fo:line-height="0.3333in" fo:margin-left="1.4979in" fo:text-indent="-0.5562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fo:line-height="0.3333in" fo:margin-left="1.6236in" fo:text-indent="-0.6805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line-height="0.3333in" fo:margin-left="1.2493in" fo:text-indent="-0.6812in">
        <style:tab-stops/>
      </style:paragraph-properties>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註腳參照" style:family="text">
      <style:text-properties style:font-name-asian="標楷體" fo:font-weight="bold" style:font-weight-asian="bold" fo:font-size="14pt" style:font-size-asian="14pt" style:font-size-complex="14pt"/>
    </style:style>
    <style:style style:name="P668" style:parent-style-name="內文" style:family="paragraph">
      <style:paragraph-properties fo:line-height="0.3333in" fo:margin-left="1.4993in" fo:text-indent="-0.624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line-height="0.3333in" fo:margin-left="1.5555in" fo:text-indent="-0.680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line-height="0.3333in" fo:margin-left="1.2493in" fo:text-indent="-0.6812in">
        <style:tab-stops/>
      </style:paragraph-properties>
      <style:text-properties style:font-name-asian="標楷體" fo:font-weight="bold" style:font-weight-asian="bold" fo:font-size="14pt" style:font-size-asian="14pt" style:font-size-complex="14pt"/>
    </style:style>
    <style:style style:name="P696" style:parent-style-name="內文" style:family="paragraph">
      <style:paragraph-properties fo:line-height="0.3333in" fo:margin-left="1.5in" fo:text-indent="-0.583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line-height="0.3333in" fo:margin-left="1.5in" fo:text-indent="-0.5833in">
        <style:tab-stops/>
      </style:paragraph-properties>
      <style:text-properties style:font-name-asian="標楷體" fo:font-size="14pt" style:font-size-asian="14pt" style:font-size-complex="14pt"/>
    </style:style>
    <style:style style:name="P703"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4"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5"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6"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7"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8" style:parent-style-name="內文" style:family="paragraph">
      <style:paragraph-properties fo:line-height="0.3333in" fo:margin-left="2.2493in" fo:text-indent="-0.7076in">
        <style:tab-stops/>
      </style:paragraph-properties>
      <style:text-properties style:font-name-asian="標楷體" fo:font-size="14pt" style:font-size-asian="14pt" style:font-size-complex="14pt"/>
    </style:style>
    <style:style style:name="P709" style:parent-style-name="內文" style:family="paragraph">
      <style:paragraph-properties fo:line-height="0.3333in" fo:margin-left="1.1236in" fo:text-indent="-1.1236in">
        <style:tab-stops/>
      </style:paragraph-properties>
      <style:text-properties style:font-name-asian="標楷體" fo:font-size="14pt" style:font-size-asian="14pt" style:font-size-complex="14pt"/>
    </style:style>
    <style:style style:name="P710" style:parent-style-name="內文" style:family="paragraph">
      <style:paragraph-properties fo:line-height="0.3333in" fo:margin-left="1.2493in" fo:text-indent="-0.6812in">
        <style:tab-stops/>
      </style:paragraph-properties>
      <style:text-properties style:font-name-asian="標楷體" fo:font-weight="bold" style:font-weight-asian="bold" fo:font-size="14pt" style:font-size-asian="14pt" style:font-size-complex="14pt"/>
    </style:style>
    <style:style style:name="P711" style:parent-style-name="內文" style:family="paragraph">
      <style:paragraph-properties fo:line-height="0.3333in" fo:margin-left="1.5in" fo:text-indent="-0.5833in">
        <style:tab-stops/>
      </style:paragraph-properties>
      <style:text-properties style:font-name-asian="標楷體" fo:font-size="14pt" style:font-size-asian="14pt" style:font-size-complex="14pt"/>
    </style:style>
    <style:style style:name="P712" style:parent-style-name="內文" style:family="paragraph">
      <style:paragraph-properties fo:line-height="0.3333in" fo:margin-left="1.5in" fo:text-indent="-0.5833in">
        <style:tab-stops/>
      </style:paragraph-properties>
      <style:text-properties style:font-name-asian="標楷體" fo:font-size="14pt" style:font-size-asian="14pt" style:font-size-complex="14pt"/>
    </style:style>
    <style:style style:name="P713" style:parent-style-name="內文" style:family="paragraph">
      <style:paragraph-properties fo:line-height="0.3333in" fo:margin-left="1.5in" fo:text-indent="-0.5833in">
        <style:tab-stops/>
      </style:paragraph-properties>
      <style:text-properties style:font-name-asian="標楷體" fo:font-size="14pt" style:font-size-asian="14pt" style:font-size-complex="14pt"/>
    </style:style>
    <style:style style:name="P714"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715" style:parent-style-name="內文" style:family="paragraph">
      <style:paragraph-properties fo:line-height="0.3333in" fo:margin-left="1.375in" fo:text-indent="-0.875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line-height="0.3333in" fo:margin-left="1in" fo:text-indent="-0.5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line-height="0.3333in" fo:margin-left="1in" fo:text-indent="-0.5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P744"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745" style:parent-style-name="內文" style:family="paragraph">
      <style:paragraph-properties fo:line-height="0.3333in" fo:margin-left="0.9472in" fo:text-indent="-0.4472in">
        <style:tab-stops/>
      </style:paragraph-properties>
      <style:text-properties style:font-name-asian="標楷體" fo:font-size="14pt" style:font-size-asian="14pt" style:font-size-complex="14pt"/>
    </style:style>
    <style:style style:name="P746" style:parent-style-name="內文" style:family="paragraph">
      <style:paragraph-properties fo:line-height="0.3333in" fo:margin-left="0.9472in" fo:text-indent="-0.4472in">
        <style:tab-stops/>
      </style:paragraph-properties>
      <style:text-properties style:font-name-asian="標楷體" fo:font-size="14pt" style:font-size-asian="14pt" style:font-size-complex="14pt"/>
    </style:style>
    <style:style style:name="P747" style:parent-style-name="內文" style:family="paragraph">
      <style:paragraph-properties fo:line-height="0.3333in" fo:margin-left="0.9472in" fo:text-indent="-0.4472in">
        <style:tab-stops/>
      </style:paragraph-properties>
      <style:text-properties style:font-name-asian="標楷體" fo:font-size="14pt" style:font-size-asian="14pt" style:font-size-complex="14pt"/>
    </style:style>
    <style:style style:name="P748"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749" style:parent-style-name="內文" style:family="paragraph">
      <style:paragraph-properties fo:line-height="0.3333in" fo:margin-left="0.9472in" fo:text-indent="-0.4472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fo:line-height="0.3333in" fo:margin-left="0.9472in" fo:text-indent="-0.4472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line-height="0.3333in" fo:margin-left="0.9472in" fo:text-indent="-0.4472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789" style:parent-style-name="內文" style:family="paragraph">
      <style:paragraph-properties fo:line-height="0.3333in" fo:margin-left="1.6236in" fo:text-indent="-1.1236in">
        <style:tab-stops/>
      </style:paragraph-propertie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line-height="0.3333in" fo:margin-left="1.6236in" fo:text-indent="-1.1236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family="paragraph">
      <style:paragraph-properties fo:line-height="0.3333in" fo:margin-left="0.9986in" fo:text-indent="-0.5in">
        <style:tab-stops/>
      </style:paragraph-propertie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813" style:parent-style-name="內文" style:family="paragraph">
      <style:paragraph-properties fo:line-height="0.3333in" fo:margin-left="0.9986in" fo:text-indent="-0.5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line-height="0.3333in" fo:margin-left="0.9986in" fo:text-indent="-0.5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line-height="0.3333in" fo:margin-left="0.9986in" fo:text-indent="-0.5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 style:family="paragraph">
      <style:paragraph-properties fo:line-height="0.3333in" fo:margin-left="0.9986in" fo:text-indent="-0.5in">
        <style:tab-stops/>
      </style:paragraph-properties>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fo:margin-top="0.125in" fo:margin-bottom="0.125in" fo:line-height="0.3333in" fo:margin-left="0.6798in" fo:text-indent="-0.4868in">
        <style:tab-stops/>
      </style:paragraph-properties>
      <style:text-properties style:font-name-asian="標楷體" fo:font-weight="bold" style:font-weight-asian="bold" fo:font-size="14pt" style:font-size-asian="14pt" style:font-size-complex="14pt"/>
    </style:style>
    <style:style style:name="P856" style:parent-style-name="內文" style:family="paragraph">
      <style:paragraph-properties fo:line-height="0.3333in" fo:margin-left="1in" fo:text-indent="-0.5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fo:line-height="0.3333in" fo:margin-left="1in" fo:text-indent="-0.5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世界經濟論壇</text:span><text:span text:style-name="T4">《</text:span><text:span text:style-name="T5">反貪腐夥伴倡議─反賄賂守則</text:span><text:span text:style-name="T6">》</text:span><text:span text:style-name="T7"><text:note text:note-class="footnote" text:id="_ftn0"><text:note-citation>1</text:note-citation><text:note-body><text:p text:style-name="註腳文字"><text:s/>英文原文下載自<text:a xlink:href="http://www.weforum.org/pdf/paci/PACI_Principles.pdf" office:target-frame-name="_top" xlink:show="replace"><text:span text:style-name="T8">http://www.weforum.org/pdf/paci/PACI_Principles.pdf</text:span></text:a>，本文件原文主標題為Partnering Against Corruption —Principles for Countering Bribery，副標題為Partnering Against Corruption Initiative (PACI)。本件中譯資料於2009年8月31日修訂。</text:p></text:note-body></text:note></text:span></text:p>
      <text:p text:style-name="P9"><text:span text:style-name="T10">前言</text:span></text:p>
      <text:p text:style-name="P11"><text:span text:style-name="T12">《</text:span><text:span text:style-name="T13">反貪腐夥伴倡議</text:span><text:span text:style-name="T14">─反賄賂守則》</text:span><text:span text:style-name="T15">(</text:span><text:span text:style-name="T16">Partnering Against Corruption<text:s/></text:span><text:span text:style-name="T17">—</text:span><text:span text:style-name="T18">Principles for Countering Bribery</text:span><text:span text:style-name="T19">,<text:s/></text:span><text:span text:style-name="T20">簡稱</text:span><text:span text:style-name="T21">PACI</text:span><text:span text:style-name="T22">守則</text:span><text:span text:style-name="T23">)</text:span><text:span text:style-name="T24">是</text:span><text:span text:style-name="T25">由</text:span><text:span text:style-name="T26">世界經濟論壇</text:span><text:span text:style-name="T27">(</text:span><text:span text:style-name="T28">World Economic Forum</text:span><text:span text:style-name="T29"><text:s/>, WEF)</text:span><text:span text:style-name="T30">企業會員</text:span><text:span text:style-name="T31">組成的工作小組</text:span><text:span text:style-name="T32">與</text:span><text:span text:style-name="T33">國際透明組織</text:span><text:span text:style-name="T34">(</text:span><text:span text:style-name="T35">Transparency</text:span><text:span text:style-name="T36"><text:s/></text:span><text:span text:style-name="T37">International</text:span><text:span text:style-name="T38">, TI</text:span><text:span text:style-name="T39">)</text:span><text:span text:style-name="T40">、</text:span><text:span text:style-name="T41">巴塞爾治理</text:span><text:span text:style-name="T42">學院</text:span><text:span text:style-name="T43">(</text:span><text:span text:style-name="T44">Basel Institute on Governance</text:span><text:span text:style-name="T45">)</text:span><text:span text:style-name="T46">建立夥伴關係</text:span><text:span text:style-name="T47">的</text:span><text:span text:style-name="T48">合作</text:span><text:span text:style-name="T49">產物</text:span><text:span text:style-name="T50">。</text:span></text:p>
      <text:p text:style-name="P51"><text:span text:style-name="T52">PACI</text:span><text:span text:style-name="T53">守則</text:span><text:span text:style-name="T54">之前的版本在</text:span><text:span text:style-name="T55">2004</text:span><text:span text:style-name="T56">年</text:span><text:span text:style-name="T57">1</text:span><text:span text:style-name="T58">月</text:span><text:span text:style-name="T59">發佈，主要針對</text:span><text:span text:style-name="T60">工程與</text:span><text:span text:style-name="T61">營</text:span><text:span text:style-name="T62">建部門</text:span><text:span text:style-name="T63">，然後經由世界經濟論壇企業會員與非會員推廣到</text:span><text:span text:style-name="T64">適用</text:span><text:span text:style-name="T65">其他多</text:span><text:span text:style-name="T66">種</text:span><text:span text:style-name="T67">產業</text:span><text:span text:style-name="T68">。</text:span><text:span text:style-name="T69">2004</text:span><text:span text:style-name="T70">年</text:span><text:span text:style-name="T71">1</text:span><text:span text:style-name="T72">月，世界經濟論壇反貪腐</text:span><text:span text:style-name="T73">夥伴</text:span><text:span text:style-name="T74">倡議</text:span><text:span text:style-name="T75">(</text:span><text:span text:style-name="T76">Partnering Against Corruption Initiative</text:span><text:span text:style-name="T77">,<text:s/></text:span><text:span text:style-name="T78">PACI)</text:span><text:span text:style-name="T79">正式形成</text:span><text:span text:style-name="T80">並持續推展</text:span><text:span text:style-name="T81">，提供企業一個參與反貪腐的平台</text:span><text:span text:style-name="T82">。</text:span></text:p>
      <text:p text:style-name="P83"><text:span text:style-name="T84">除了</text:span><text:span text:style-name="T85">簽署</text:span><text:span text:style-name="T86">PACI</text:span><text:span text:style-name="T87">守則的</text:span><text:span text:style-name="T88">企業之外</text:span><text:span text:style-name="T89">，我們相信廣泛採用</text:span><text:span text:style-name="T90">PACI</text:span><text:span text:style-name="T91">守則</text:span><text:span text:style-name="T92">將提高</text:span><text:span text:style-name="T93">各種產</text:span><text:span text:style-name="T94">業間</text:span><text:span text:style-name="T95">的誠信</text:span><text:span text:style-name="T96">標準，</text:span><text:span text:style-name="T97">並有助於達成</text:span><text:span text:style-name="T98">良</text:span><text:span text:style-name="T99">善</text:span><text:span text:style-name="T100">治理</text:span><text:span text:style-name="T101">(</text:span><text:span text:style-name="T102">good governance</text:span><text:span text:style-name="T103">)</text:span><text:span text:style-name="T104">與經濟發展。採行</text:span><text:span text:style-name="T105">PACI</text:span><text:span text:style-name="T106">守</text:span><text:span text:style-name="T107">則的公司將</text:span><text:span text:style-name="T108">承諾二項</text:span><text:span text:style-name="T109">基</text:span><text:span text:style-name="T110">本的</text:span><text:span text:style-name="T111">行動</text:span><text:span text:style-name="T112">：</text:span><text:span text:style-name="T113">對賄賂採取「零容忍」</text:span><text:span text:style-name="T114">(</text:span><text:span text:style-name="T115">zero tolerance</text:span><text:span text:style-name="T116">)</text:span><text:span text:style-name="T117">政策</text:span><text:span text:style-name="T118">，以及訂定有效</text:span><text:span text:style-name="T119">、</text:span><text:span text:style-name="T120">務實的方案</text:span><text:span text:style-name="T121">來落實該政策</text:span><text:span text:style-name="T122">。從實務角度</text:span><text:span text:style-name="T123">，</text:span><text:span text:style-name="T124">即</text:span><text:span text:style-name="T125">公司</text:span><text:span text:style-name="T126">不是</text:span><text:span text:style-name="T127">依</text:span><text:span text:style-name="T128">PACI</text:span><text:span text:style-name="T129">守則</text:span><text:span text:style-name="T130">落實</text:span><text:span text:style-name="T131">反賄賂，</text:span><text:span text:style-name="T132">就是用</text:span><text:span text:style-name="T133">PACI</text:span><text:span text:style-name="T134">守則</text:span><text:span text:style-name="T135">評估</text:span><text:span text:style-name="T136">公司</text:span><text:span text:style-name="T137">既有方案的執行成效</text:span><text:span text:style-name="T138">。</text:span></text:p>
      <text:p text:style-name="P139"><text:span text:style-name="T140">PACI</text:span><text:span text:style-name="T141">守則</text:span><text:span text:style-name="T142">這項</text:span><text:span text:style-name="T143">文件的設計是</text:span><text:span text:style-name="T144">提供所有公司</text:span><text:span text:style-name="T145">實務</text:span><text:span text:style-name="T146">指引，</text:span><text:span text:style-name="T147">並對</text:span><text:span text:style-name="T148">公</text:span><text:span text:style-name="T149">司訂定反賄賂政策及程序提供參考基準</text:span><text:span text:style-name="T150">。這</text:span><text:span text:style-name="T151">項</text:span><text:span text:style-name="T152">倡議今後</text:span><text:span text:style-name="T153">的</text:span><text:span text:style-name="T154">努力</text:span><text:span text:style-name="T155">目標是支持企業訂定及改善反賄賂方案，以確保所有產業</text:span><text:span text:style-name="T156">承諾永續遵守</text:span><text:span text:style-name="T157">PACI</text:span><text:span text:style-name="T158">守則</text:span><text:span text:style-name="T159">，並與公、私部門合作採取相關的配套作為</text:span><text:span text:style-name="T160">。</text:span></text:p>
      <text:p text:style-name="P161"><text:span text:style-name="T162">反貪腐夥伴</text:span><text:span text:style-name="T163">倡議</text:span><text:span text:style-name="T164">委員會</text:span><text:span text:style-name="T165">(</text:span><text:span text:style-name="T166">PACI Board</text:span><text:span text:style-name="T167">)</text:span><text:span text:style-name="T168">感謝所有對</text:span><text:span text:style-name="T169">這項重要產業</text:span><text:span text:style-name="T170">倡議的</text:span><text:span text:style-name="T171">成功推展作出</text:span><text:span text:style-name="T172">貢獻</text:span><text:span text:style-name="T173">的</text:span><text:span text:style-name="T174">人。</text:span></text:p>
      <text:p text:style-name="P175">反貪腐夥伴倡議委員會如下：</text:p>
      <text:p text:style-name="P176">荷蘭TNT公司執行長(Chief Executive Officer,<text:s/>CEO)Peter Bakker,<text:s/></text:p>
      <text:soft-page-break/>
      <text:p text:style-name="P177">美國Fluor<text:s/>公司董事長兼執行長Alan Boeckmann</text:p>
      <text:p text:style-name="P178">國際透明組織私部門方案主管Jermyn Brooks(德國籍)</text:p>
      <text:p text:style-name="P179">PricewaterhouseCoopers集團全球執行長<text:s/>Samuel A. DiPiazza Jr<text:s/></text:p>
      <text:p text:style-name="P180">馬來西亞國營石油公司董事長兼執行長Hassan Marican</text:p>
      <text:p text:style-name="P181">美國紐曼礦業公司(Newmont Mining Corporation)董事長兼執行長Richard O’Brien</text:p>
      <text:p text:style-name="P182"><text:span text:style-name="T183">「經濟合作與發展組織」</text:span><text:span text:style-name="T184">(</text:span><text:span text:style-name="T185">Organisation for Economic Co-operation and Development</text:span><text:span text:style-name="T186">,<text:s/></text:span><text:span text:style-name="T187">OECD</text:span><text:span text:style-name="T188">)</text:span><text:span text:style-name="T189">賄賂</text:span><text:span text:style-name="T190">議題</text:span><text:span text:style-name="T191">工作小組召集人及</text:span><text:span text:style-name="T192">巴塞爾治理學院</text:span><text:span text:style-name="T193">(</text:span><text:span text:style-name="T194">Basel Institute on Governance</text:span><text:span text:style-name="T195">)</text:span><text:span text:style-name="T196">委員會召集人</text:span><text:span text:style-name="T197">Mark Pieth</text:span></text:p>
      <text:p text:style-name="P198">世界經濟論壇(WEF)常務董事(Managing Director)<text:s/>Richard Samans</text:p>
      <text:soft-page-break/>
      <text:p text:style-name="P199"><text:span text:style-name="T200">1.</text:span><text:span text:style-name="T201">引言</text:span></text:p>
      <text:p text:style-name="P202"><text:span text:style-name="T203">反貪腐夥伴</text:span><text:span text:style-name="T204">倡議</text:span><text:span text:style-name="T205">(</text:span><text:span text:style-name="T206">簡稱</text:span><text:span text:style-name="T207">PACI</text:span><text:span text:style-name="T208">守則</text:span><text:span text:style-name="T209">)</text:span><text:span text:style-name="T210">是由參與世界經濟論壇</text:span><text:span text:style-name="T211">的跨部門跨國公司組成的工作小組</text:span><text:span text:style-name="T212">、國際透明組織與</text:span><text:span text:style-name="T213">巴塞爾治理學院</text:span><text:span text:style-name="T214">合作訂定</text:span><text:span text:style-name="T215">。</text:span></text:p>
      <text:p text:style-name="P216">PACI守則的目標是為商業良好運作與反賄賂的風險管理策略提供一個架構，協助企業達成下列目標：</text:p>
      <text:list text:style-name="LFO2" text:continue-numbering="true">
        <text:list-item>
          <text:p text:style-name="P217"><text:span text:style-name="T218">根除賄賂；</text:span></text:p>
        </text:list-item>
        <text:list-item>
          <text:p text:style-name="P219"><text:span text:style-name="T220">展現反</text:span><text:span text:style-name="T221">賄賂的承諾；</text:span></text:p>
        </text:list-item>
        <text:list-item>
          <text:p text:style-name="P222"><text:span text:style-name="T223">不論企業位在何處，</text:span><text:span text:style-name="T224">為</text:span><text:span text:style-name="T225">改善</text:span><text:span text:style-name="T226">企業</text:span><text:span text:style-name="T227">的誠信</text:span><text:span text:style-name="T228">、透明度</text:span><text:span text:style-name="T229">及課責做出正面貢獻</text:span><text:span text:style-name="T230">。</text:span></text:p>
        </text:list-item>
      </text:list>
      <text:p text:style-name="P231"><text:span text:style-name="T232">PACI</text:span><text:span text:style-name="T233">守則</text:span><text:span text:style-name="T234">引自</text:span><text:span text:style-name="T235">2002</text:span><text:span text:style-name="T236">年國際透明組織</text:span><text:span text:style-name="T237">與</text:span><text:span text:style-name="T238">私部門團體、非政府組織及</text:span><text:span text:style-name="T239">工會所合作訂定的</text:span><text:span text:style-name="T240">一般產業</text:span><text:span text:style-name="T241">反賄賂守則</text:span><text:span text:style-name="T242"><text:note text:note-class="footnote" text:id="_ftn1"><text:note-citation>2</text:note-citation><text:note-body><text:p text:style-name="註腳文字"><text:s/>該守則即國際透明組織(TI)與國際社會課責組織(Social Accountability International )在2002年12月合作出版的《商業反賄賂守則》(Business Principles for Countering Bribery)。</text:p></text:note-body></text:note></text:span><text:span text:style-name="T243">。</text:span></text:p>
      <text:p text:style-name="P244"><text:span text:style-name="T245">簽署</text:span><text:span text:style-name="T246">PACI</text:span><text:span text:style-name="T247">守則</text:span><text:span text:style-name="T248">的</text:span><text:span text:style-name="T249">公司</text:span><text:span text:style-name="T250">須承諾二</text:span><text:span text:style-name="T251">項基本行動：</text:span><text:span text:style-name="T252">對賄賂採取「零容忍」</text:span><text:span text:style-name="T253">(</text:span><text:span text:style-name="T254">zero tolerance</text:span><text:span text:style-name="T255">)</text:span><text:span text:style-name="T256">政策，以及訂定有效、務實的方案來落實該政策。</text:span><text:span text:style-name="T257">PACI</text:span><text:span text:style-name="T258">守則</text:span><text:span text:style-name="T259">的</text:span><text:span text:style-name="T260">設計</text:span><text:span text:style-name="T261">是</text:span><text:span text:style-name="T262">提供</text:span><text:span text:style-name="T263">不</text:span><text:span text:style-name="T264">論</text:span><text:span text:style-name="T265">規模</text:span><text:span text:style-name="T266">大小的公司各種實務指引</text:span><text:span text:style-name="T267">，</text:span><text:span text:style-name="T268">但並</text:span><text:span text:style-name="T269">非</text:span><text:span text:style-name="T270">提供公司特定的處方以訂定其政策聲明及在國際商業交易中打擊賄賂及各式貪腐的方案。</text:span></text:p>
      <text:p text:style-name="P271"><text:span text:style-name="T272">因此，這項守則有助於達成良善治理、經濟發展與國際相關公約、倡議的實質效果，這些公約及倡議包括：</text:span><text:span text:style-name="T273">《</text:span><text:span text:style-name="T274">經濟合作與發展組織</text:span><text:span text:style-name="T275">(OECD)</text:span><text:span text:style-name="T276">打擊賄賂外國公務人員公約》、《</text:span><text:span text:style-name="T277">OECD</text:span><text:span text:style-name="T278">跨國企業指導綱領》</text:span><text:span text:style-name="T279">修正版</text:span><text:span text:style-name="T280">有關反賄賂條款、國際商會</text:span><text:span text:style-name="T281">「</text:span><text:span text:style-name="T282">打擊勒索和賄賂行為準則</text:span><text:span text:style-name="T283">」</text:span><text:span text:style-name="T284">、聯合國全球盟約</text:span><text:span text:style-name="T285">(United Nations Global Compact)</text:span><text:span text:style-name="T286">第十項原則</text:span><text:span text:style-name="T287">。</text:span></text:p>
      <text:p text:style-name="P288"/>
      <text:p text:style-name="P289"><text:span text:style-name="T290">2.</text:span><text:span text:style-name="T291">反貪腐夥伴</text:span><text:span text:style-name="T292">倡議─反賄賂守則</text:span></text:p>
      <text:list text:style-name="LFO3" text:continue-numbering="true">
        <text:list-item>
          <text:p text:style-name="P293"><text:span text:style-name="T294">企業應禁止</text:span><text:span text:style-name="T295">任何形式</text:span><text:span text:style-name="T296">的</text:span><text:span text:style-name="T297">賄賂</text:span></text:p>
        </text:list-item>
      </text:list>
      <text:p text:style-name="P298"><text:span text:style-name="T299">賄賂是指</text:span><text:span text:style-name="T300">為</text:span><text:span text:style-name="T301">了在商業行為中</text:span><text:span text:style-name="T302">獲得、維持</text:span><text:span text:style-name="T303">、</text:span><text:span text:style-name="T304">指揮</text:span><text:span text:style-name="T305">經營</text:span><text:span text:style-name="T306">或確保任何不</text:span><text:soft-page-break/><text:span text:style-name="T307">當利益</text:span><text:span text:style-name="T308">，</text:span><text:span text:style-name="T309">對於下列人員直接或間接提供、承諾、給予、要求或收受任何不當利益：</text:span></text:p>
      <text:list text:style-name="LFO4" text:continue-numbering="true">
        <text:list-item>
          <text:p text:style-name="P310"><text:span text:style-name="T311">公務員；</text:span></text:p>
        </text:list-item>
        <text:list-item>
          <text:p text:style-name="P312"><text:span text:style-name="T313">參政候選人、政黨或黨職人員</text:span><text:span text:style-name="T314">；</text:span></text:p>
        </text:list-item>
        <text:list-item>
          <text:p text:style-name="P315"><text:span text:style-name="T316">任何私部門</text:span><text:span text:style-name="T317">員</text:span><text:span text:style-name="T318">工</text:span><text:span text:style-name="T319">(</text:span><text:span text:style-name="T320">包含</text:span><text:span text:style-name="T321">在</text:span><text:span text:style-name="T322">私部門</text:span><text:span text:style-name="T323">企業負責管理或工作的任何職位的</text:span><text:span text:style-name="T324">人</text:span><text:span text:style-name="T325">)</text:span><text:span text:style-name="T326">。</text:span></text:p>
        </text:list-item>
      </text:list>
      <text:p text:style-name="P327"/>
      <text:list text:style-name="LFO3" text:continue-numbering="true">
        <text:list-item>
          <text:p text:style-name="P328"><text:span text:style-name="T329">企業應承諾</text:span><text:span text:style-name="T330">持續</text:span><text:span text:style-name="T331">實施</text:span><text:span text:style-name="T332">或執行</text:span><text:span text:style-name="T333">有效的反賄賂</text:span><text:span text:style-name="T334">方案</text:span></text:p>
        </text:list-item>
      </text:list>
      <text:p text:style-name="P335"><text:span text:style-name="T336">一個有效的</text:span><text:span text:style-name="T337">方案包含</text:span><text:span text:style-name="T338">企業</text:span><text:span text:style-name="T339">整體的</text:span><text:span text:style-name="T340">反賄賂努力</text:span><text:span text:style-name="T341">，包括：倫理規範、</text:span><text:span text:style-name="T342">、政策及程序、管理過程、訓練、指</text:span><text:span text:style-name="T343">引</text:span><text:span text:style-name="T344">及監督。這</text:span><text:span text:style-name="T345">項</text:span><text:span text:style-name="T346">承諾是</text:span><text:span text:style-name="T347">要訂定及管理</text:span><text:span text:style-name="T348">一個</text:span><text:span text:style-name="T349">企業</text:span><text:span text:style-name="T350">內部</text:span><text:span text:style-name="T351">遵循的方案</text:span><text:span text:style-name="T352">，有效地讓企業反貪腐政策成為</text:span><text:span text:style-name="T353">企業整體日常運作的</text:span><text:span text:style-name="T354">一</text:span><text:span text:style-name="T355">部份。</text:span></text:p>
      <text:p text:style-name="P356"><text:span text:style-name="T357">3</text:span><text:span text:style-name="T358">建立</text:span><text:span text:style-name="T359">反賄賂</text:span><text:span text:style-name="T360">方案</text:span></text:p>
      <text:p text:style-name="P361"><text:span text:style-name="T362">3.1</text:span><text:span text:style-name="T363">為有效控制</text:span><text:span text:style-name="T364">、</text:span><text:span text:style-name="T365">防範企業內部各項業務發生賄賂情形，企業應建立一套</text:span><text:span text:style-name="T366">包括</text:span><text:span text:style-name="T367">價值、</text:span><text:span text:style-name="T368">政策</text:span><text:span text:style-name="T369">、</text:span><text:span text:style-name="T370">程序</text:span><text:span text:style-name="T371">等</text:span><text:span text:style-name="T372">完整</text:span><text:span text:style-name="T373">內容</text:span><text:span text:style-name="T374">的</text:span><text:span text:style-name="T375">反賄賂</text:span><text:span text:style-name="T376">方案</text:span><text:span text:style-name="T377">。</text:span></text:p>
      <text:p text:style-name="P378"><text:span text:style-name="T379">3.2</text:span><text:span text:style-name="T380">該</text:span><text:span text:style-name="T381">方案</text:span><text:span text:style-name="T382">應切合企業環境的特殊性</text:span><text:span text:style-name="T383">，</text:span><text:span text:style-name="T384">結合組織文化，考量組織規模、業務性質、潛在風險及運作地點等因素。</text:span></text:p>
      <text:p text:style-name="P385">3.3該方案應符合企業母國司法機構所訂定之反賄賂法律規定。</text:p>
      <text:p text:style-name="P386">3.4企業員工應參與推行該方案。</text:p>
      <text:p text:style-name="P387">3.5企業應知悉所有有關推展及執行該方案的重要事項，包含產業新興實務運作，並可透過適當的監督活動以及與相關利益關係者的溝通組織取得相關資訊。</text:p>
      <text:p text:style-name="P388"/>
      <text:p text:style-name="P389"><text:span text:style-name="T390">4</text:span><text:span text:style-name="T391">方案</text:span><text:span text:style-name="T392">的</text:span><text:span text:style-name="T393">範圍及綱</text:span><text:span text:style-name="T394">領</text:span></text:p>
      <text:p text:style-name="P395"><text:span text:style-name="T396">為</text:span><text:span text:style-name="T397">建立</text:span><text:span text:style-name="T398">反賄賂方案</text:span><text:span text:style-name="T399">，企業應</text:span><text:span text:style-name="T400">辨識並</text:span><text:span text:style-name="T401">評估</text:span><text:span text:style-name="T402">易滋</text:span><text:span text:style-name="T403">生</text:span><text:span text:style-name="T404">貪腐</text:span><text:span text:style-name="T405">的風險</text:span><text:span text:style-name="T406">因子。</text:span></text:p>
      <text:p text:style-name="P407"><text:span text:style-name="T408">該</text:span><text:span text:style-name="T409">方案</text:span><text:span text:style-name="T410">應反映</text:span><text:span text:style-name="T411">產業</text:span><text:span text:style-name="T412">新興實務</text:span><text:span text:style-name="T413">運作，特別</text:span><text:span text:style-name="T414">應</text:span><text:span text:style-name="T415">注意產業</text:span><text:span text:style-name="T416">特性</text:span><text:span text:style-name="T417">、企業活</text:span><text:soft-page-break/><text:span text:style-name="T418">動類型</text:span><text:span text:style-name="T419">與</text:span><text:span text:style-name="T420">地點等易</text:span><text:span text:style-name="T421">滋</text:span><text:span text:style-name="T422">貪腐與賄賂的因素。</text:span><text:span text:style-name="T423">方案中</text:span><text:span text:style-name="T424">應至少包括下列事項：</text:span></text:p>
      <text:p text:style-name="P425"><text:span text:style-name="T426">4.1</text:span><text:span text:style-name="T427">賄賂</text:span></text:p>
      <text:p text:style-name="P428"><text:span text:style-name="T429">4.1.1</text:span><text:span text:style-name="T430">企業應全面禁止商業交易涉及賄賂，無論是直接或</text:span><text:span text:style-name="T431">透過</text:span><text:span text:style-name="T432">第三者進行之交易，</text:span><text:span text:style-name="T433">明確言</text:span><text:span text:style-name="T434">之</text:span><text:span text:style-name="T435">，</text:span><text:span text:style-name="T436">應</text:span><text:span text:style-name="T437">包含</text:span><text:span text:style-name="T438">透過</text:span><text:span text:style-name="T439">子公司</text:span><text:span text:style-name="T440">、合資</text:span><text:span text:style-name="T441">公司</text:span><text:span text:style-name="T442">、代理</text:span><text:span text:style-name="T443">商</text:span><text:span text:style-name="T444">、代表人、顧問、股票經紀人、簽約商、供應商或其他媒介</text:span><text:span text:style-name="T445">進行之交易。</text:span></text:p>
      <text:p text:style-name="P446">4.1.2企業應全面禁止各種形式的賄賂，無論是收取契約回扣或圖利顧客、代理商、簽約商、供應商及員工等。</text:p>
      <text:p text:style-name="P447">4.1.3該方案應明文訂定禁止內容與範圍，尤其應關注高風險部門及業務。</text:p>
      <text:p text:style-name="P448">4.2政治獻金</text:p>
      <text:p text:style-name="P449"><text:span text:style-name="T450">4.2.1</text:span><text:span text:style-name="T451">禁止</text:span><text:span text:style-name="T452">員工或</text:span><text:span text:style-name="T453">往來廠商</text:span><text:span text:style-name="T454">直接或間接</text:span><text:span text:style-name="T455">捐獻予特定政黨、政黨要員、候選人、</text:span><text:span text:style-name="T456">政治</text:span><text:span text:style-name="T457">組織或人物</text:span><text:span text:style-name="T458">，作為變相賄賂。</text:span></text:p>
      <text:p text:style-name="P459">4.2.2所有的政治獻金都應透明化及合乎相關法令。</text:p>
      <text:p text:style-name="P460">4.2.3該方案應涵蓋防堵不當政治捐獻之必要內控程序。</text:p>
      <text:p text:style-name="P461">4.3慈善捐款及贊助款</text:p>
      <text:p text:style-name="P462"><text:span text:style-name="T463">4.3.1</text:span><text:span text:style-name="T464">企業應確保慈善捐款及贊助款不致變相成為賄款。</text:span></text:p>
      <text:p text:style-name="P465"><text:span text:style-name="T466">4.3.2</text:span><text:span text:style-name="T467">所有</text:span><text:span text:style-name="T468">慈善捐款及贊助款都應透明化及合乎相關法令。</text:span></text:p>
      <text:p text:style-name="P469"><text:span text:style-name="T470">4.3.3</text:span><text:span text:style-name="T471">該</text:span><text:span text:style-name="T472">方案</text:span><text:span text:style-name="T473">應涵蓋防堵不當慈善捐款及贊助款</text:span><text:span text:style-name="T474">的</text:span><text:span text:style-name="T475">必要內控程序。</text:span></text:p>
      <text:p text:style-name="P476"><text:span text:style-name="T477">4.4</text:span><text:span text:style-name="T478">快單</text:span><text:span text:style-name="T479">費</text:span><text:span text:style-name="T480">(</text:span><text:span text:style-name="T481">或</text:span><text:span text:style-name="T482">「</text:span><text:span text:style-name="T483">疏通費</text:span><text:span text:style-name="T484">」</text:span><text:span text:style-name="T485">)(</text:span><text:span text:style-name="T486">Facilitation Payment</text:span><text:span text:style-name="T487">)</text:span><text:span text:style-name="T488"><text:note text:note-class="footnote" text:id="_ftn2"><text:note-citation>3</text:note-citation><text:note-body><text:p text:style-name="註腳文字"><text:s/>快單費或疏通費：係指企業為確保或加速例行業務的運作所支出的小額費用。</text:p></text:note-body></text:note></text:span></text:p>
      <text:p text:style-name="P489"><text:span text:style-name="T490">4.4.1</text:span><text:span text:style-name="T491">依據</text:span><text:span text:style-name="T492">大多數國家</text:span><text:span text:style-name="T493">的反</text:span><text:span text:style-name="T494">貪法律</text:span><text:span text:style-name="T495">，</text:span><text:span text:style-name="T496">快單費</text:span><text:span text:style-name="T497">係屬禁止項目，</text:span><text:span text:style-name="T498">仍有這項費用的企業應</text:span><text:span text:style-name="T499">(a)</text:span><text:span text:style-name="T500">在該</text:span><text:span text:style-name="T501">方案</text:span><text:span text:style-name="T502">中</text:span><text:span text:style-name="T503">敘明</text:span><text:span text:style-name="T504">快單費</text:span><text:span text:style-name="T505">於</text:span><text:span text:style-name="T506">多數</text:span><text:soft-page-break/><text:span text:style-name="T507">海外國家均屬非法</text:span><text:span text:style-name="T508"><text:s/></text:span><text:span text:style-name="T509">(b)</text:span><text:span text:style-name="T510">在</text:span><text:span text:style-name="T511">該</text:span><text:span text:style-name="T512">方案</text:span><text:span text:style-name="T513">中強調</text:span><text:span text:style-name="T514">快單費的</text:span><text:span text:style-name="T515">用途限制</text:span><text:span text:style-name="T516">，且</text:span><text:span text:style-name="T517">為用途</text:span><text:span text:style-name="T518">提供適當</text:span><text:span text:style-name="T519">解釋</text:span><text:span text:style-name="T520">(c)</text:span><text:span text:style-name="T521">在</text:span><text:span text:style-name="T522">該</text:span><text:span text:style-name="T523">方案</text:span><text:span text:style-name="T524">中包含使用</text:span><text:span text:style-name="T525">快單費</text:span><text:span text:style-name="T526">的內控程序</text:span><text:span text:style-name="T527">。</text:span></text:p>
      <text:p text:style-name="P528">4.5禮物、招待及花費</text:p>
      <text:p text:style-name="P529"><text:span text:style-name="T530">4.5.1</text:span><text:span text:style-name="T531">企業應禁止任何</text:span><text:span text:style-name="T532">足</text:span><text:span text:style-name="T533">以</text:span><text:span text:style-name="T534">影響採購或商業交易</text:span><text:span text:style-name="T535">的</text:span><text:span text:style-name="T536">不合理、</text:span><text:span text:style-name="T537">巧立名目</text:span><text:span text:style-name="T538">的禮物</text:span><text:span text:style-name="T539">、招待及花費。</text:span></text:p>
      <text:p text:style-name="P540"><text:span text:style-name="T541">4.5.2</text:span><text:span text:style-name="T542">該</text:span><text:span text:style-name="T543">方案</text:span><text:span text:style-name="T544">應包括</text:span><text:span text:style-name="T545">各項監</text:span><text:span text:style-name="T546">督</text:span><text:span text:style-name="T547">程序，包括</text:span><text:span text:style-name="T548">申</text:span><text:span text:style-name="T549">報</text:span><text:span text:style-name="T550">門檻及</text:span><text:span text:style-name="T551">作法</text:span><text:span text:style-name="T552">，以確保企業</text:span><text:span text:style-name="T553">有關</text:span><text:span text:style-name="T554">禮物</text:span><text:span text:style-name="T555">、招待及費用</text:span><text:span text:style-name="T556">的</text:span><text:span text:style-name="T557">政策確實</text:span><text:span text:style-name="T558">落實</text:span><text:span text:style-name="T559">。</text:span></text:p>
      <text:p text:style-name="P560"/>
      <text:p text:style-name="P561"><text:span text:style-name="T562">5<text:s/></text:span><text:span text:style-name="T563">執行</text:span><text:span text:style-name="T564">方案的</text:span><text:span text:style-name="T565">基本</text:span><text:span text:style-name="T566">條件</text:span></text:p>
      <text:p text:style-name="P567"><text:span text:style-name="T568">以下</text:span><text:span text:style-name="T569">介紹企業執行</text:span><text:span text:style-name="T570">反賄賂方案</text:span><text:span text:style-name="T571">應注意的</text:span><text:span text:style-name="T572">基本</text:span><text:span text:style-name="T573">條件</text:span><text:span text:style-name="T574">。</text:span></text:p>
      <text:p text:style-name="P575"><text:span text:style-name="T576">5.1</text:span><text:span text:style-name="T577">組織與責任</text:span></text:p>
      <text:p text:style-name="P578"><text:span text:style-name="T579">5.1.1</text:span><text:span text:style-name="T580">應由董事會（或類似組織）負責督導</text:span><text:span text:style-name="T581">方案</text:span><text:span text:style-name="T582">執行與發展</text:span></text:p>
      <text:p text:style-name="P583"><text:span text:style-name="T584">5.1.1</text:span><text:span text:style-name="T585">.1</text:span><text:span text:style-name="T586">方案</text:span><text:span text:style-name="T587">應以</text:span><text:span text:style-name="T588">P</text:span><text:span text:style-name="T589">A</text:span><text:span text:style-name="T590">CI</text:span><text:span text:style-name="T591">守</text:span><text:span text:style-name="T592">則為基礎，董事會（或類似組織）應提供公司</text:span><text:span text:style-name="T593">經理人</text:span><text:span text:style-name="T594">執行該</text:span><text:span text:style-name="T595">方案</text:span><text:span text:style-name="T596">所需的</text:span><text:span text:style-name="T597">授權</text:span><text:span text:style-name="T598">、資源及</text:span><text:span text:style-name="T599">全力</text:span><text:span text:style-name="T600">支持。</text:span></text:p>
      <text:p text:style-name="P601"><text:span text:style-name="T602">5.1.1.2</text:span><text:span text:style-name="T603">董事會（或類似組織）應確保</text:span><text:span text:style-name="T604">評估</text:span><text:span text:style-name="T605">方案</text:span><text:span text:style-name="T606">執行</text:span><text:span text:style-name="T607">成效</text:span><text:span text:style-name="T608">，發現缺失時，應採取適當</text:span><text:span text:style-name="T609">導</text:span><text:span text:style-name="T610">正行動。</text:span></text:p>
      <text:p text:style-name="P611"><text:span text:style-name="T612">5.1.2</text:span><text:span text:style-name="T613">總經理（或執行董事會）</text:span><text:span text:style-name="T614">負該</text:span><text:span text:style-name="T615">方案</text:span><text:span text:style-name="T616">落實執行</text:span><text:span text:style-name="T617">的</text:span><text:span text:style-name="T618">成敗責任。</text:span></text:p>
      <text:p text:style-name="P619"><text:span text:style-name="T620">5.1.2.1</text:span><text:span text:style-name="T621">方案</text:span><text:span text:style-name="T622">應授權資深高階經理人執行，</text:span><text:span text:style-name="T623">由其</text:span><text:span text:style-name="T624">直接向總經理</text:span><text:span text:style-name="T625">或</text:span><text:span text:style-name="T626">同等</text:span><text:span text:style-name="T627">高層</text:span><text:span text:style-name="T628">負責</text:span><text:span text:style-name="T629">。</text:span></text:p>
      <text:p text:style-name="P630"><text:span text:style-name="T631">5.1.3</text:span><text:span text:style-name="T632">董事會（</text:span><text:span text:style-name="T633">或</text:span><text:span text:style-name="T634">類似組織）、總經理（或執行董事）及</text:span><text:span text:style-name="T635">高階</text:span><text:span text:style-name="T636">經理人員應</text:span><text:span text:style-name="T637">主動公開表達</text:span><text:span text:style-name="T638">執行</text:span><text:span text:style-name="T639">PA</text:span><text:span text:style-name="T640">CI</text:span><text:span text:style-name="T641">守</text:span><text:span text:style-name="T642">則的決心。</text:span></text:p>
      <text:p text:style-name="P643">5.2企業關係</text:p>
      <text:p text:style-name="P644"><text:span text:style-name="T645">企業應將</text:span><text:span text:style-name="T646">方案推展適用</text:span><text:span text:style-name="T647">於子公司、</text:span><text:span text:style-name="T648">合資公司</text:span><text:span text:style-name="T649">、代理商、簽約商以及其他往來企業。</text:span></text:p>
      <text:soft-page-break/>
      <text:p text:style-name="P650">5.2.1子公司</text:p>
      <text:p text:style-name="P651"><text:span text:style-name="T652">5.2.1.1</text:span><text:span text:style-name="T653">企業</text:span><text:span text:style-name="T654">應以整體觀點設計及執行，並推廣至</text:span><text:span text:style-name="T655">控股</text:span><text:span text:style-name="T656">子公司的</text:span><text:span text:style-name="T657">所有業務層面</text:span><text:span text:style-name="T658">。</text:span></text:p>
      <text:p text:style-name="P659"><text:span text:style-name="T660">5.2.1</text:span><text:span text:style-name="T661">.2</text:span><text:span text:style-name="T662">企業應</text:span><text:span text:style-name="T663">採取措施檢視子公司的作為是否符合反賄賂方案。</text:span></text:p>
      <text:p text:style-name="P664"><text:span text:style-name="T665">5.2.2</text:span><text:span text:style-name="T666">合資公司</text:span><text:span text:style-name="T667"><text:note text:note-class="footnote" text:id="_ftn3"><text:note-citation>4</text:note-citation><text:note-body><text:p text:style-name="註腳文字"><text:s/>5.2.2之規定亦適用於非控股子公司、聯盟企業伙伴、團隊合作協定及指定下包商。</text:p></text:note-body></text:note></text:span></text:p>
      <text:p text:style-name="P668"><text:span text:style-name="T669">5.2.2.1</text:span><text:span text:style-name="T670">合資前應</text:span><text:span text:style-name="T671">善盡</text:span><text:span text:style-name="T672">審慎</text:span><text:span text:style-name="T673">評估</text:span><text:span text:style-name="T674">，</text:span><text:span text:style-name="T675">且作為談判</text:span><text:span text:style-name="T676">合資關係</text:span><text:span text:style-name="T677">的</text:span><text:span text:style-name="T678">前提</text:span><text:span text:style-name="T679">條件</text:span><text:span text:style-name="T680">。</text:span><text:span text:style-name="T681">方案</text:span><text:span text:style-name="T682">應能提供</text:span><text:span text:style-name="T683">審慎</text:span><text:span text:style-name="T684">評估</text:span><text:span text:style-name="T685">的執行</text:span><text:span text:style-name="T686">指引</text:span><text:span text:style-name="T687">。</text:span></text:p>
      <text:p text:style-name="P688"><text:span text:style-name="T689">5.2.2.2</text:span><text:span text:style-name="T690">企業應採取適切作為確保合資公司</text:span><text:span text:style-name="T691">落實</text:span><text:span text:style-name="T692">PACI</text:span><text:span text:style-name="T693">守</text:span><text:span text:style-name="T694">則，包括訂定契約。</text:span></text:p>
      <text:p text:style-name="P695">5.2.3代理商、顧問商、仲介商</text:p>
      <text:p text:style-name="P696"><text:span text:style-name="T697">5.2.3</text:span><text:span text:style-name="T698">.1</text:span><text:span text:style-name="T699">企業應在與代理商、顧問商或其他的仲介商合作時，應承諾能迅速地付清款項</text:span><text:span text:style-name="T700">，</text:span><text:span text:style-name="T701">並持續保證財務狀況的健全。</text:span></text:p>
      <text:p text:style-name="P702">5.2.3.2方案中應提供迅速還款、交易關係和監督代理商、顧問商或其他仲介商的原則。</text:p>
      <text:p text:style-name="P703">5.2.3.2.1能夠迅速檢查和代理商、顧問商、仲介商之間的原料往來的證明。</text:p>
      <text:p text:style-name="P704">5.2.3.2.2所有和代理商、顧問商、仲介商之間的契約必須有優先保證的管理作為。</text:p>
      <text:p text:style-name="P705">5.2.3.2.3代理商、顧問商、仲介商必須在契約上寫明遵守企業的反賄賂方案，以及提供原料來源解釋的義務。</text:p>
      <text:p text:style-name="P706">5.2.3.2.4條款中必須包括與所有代理商、顧問商、仲介商之間相關的紀錄、合作投資和契約內的附屬約定。</text:p>
      <text:p text:style-name="P707">5.2.3.2.5付給代理商、顧問商、仲介商的薪資相對<text:soft-page-break/>於合理提供的服務必須是適當、公平，而且是必須透過透明的管道給付。</text:p>
      <text:p text:style-name="P708">5.2.3.2.6企業必須監督和代理商、顧問商、仲介商之間的契約，假如契約沒有符合方案規定，也必須保留終止契約的權利。</text:p>
      <text:p text:style-name="P709"/>
      <text:p text:style-name="P710">5.2.4承包商、下包商和供應商</text:p>
      <text:p text:style-name="P711">5.2.4.1企業應以公平、透明的方式從事採購業務。</text:p>
      <text:p text:style-name="P712">5.2.4.2企業應審慎評估其承包商、下包商和供應商，以確保他們具備有效的反賄賂政策。</text:p>
      <text:p text:style-name="P713">5.4.2.3企業應將反賄賂政策告知承包商、下包商與供應商，並監督其行為，一旦行為違反反賄賂方案規定，企業應以權中止契約。</text:p>
      <text:p text:style-name="P714">5.3人力資源</text:p>
      <text:p text:style-name="P715"><text:span text:style-name="T716">5.3.1</text:span><text:span text:style-name="T717">企業的承諾在</text:span><text:span text:style-name="T718">方案</text:span><text:span text:style-name="T719">中</text:span><text:span text:style-name="T720">應</text:span><text:span text:style-name="T721">反映出人力資源條款。</text:span></text:p>
      <text:p text:style-name="P722"><text:span text:style-name="T723">5.3.2</text:span><text:span text:style-name="T724">企業</text:span><text:span text:style-name="T725">應</text:span><text:span text:style-name="T726">清楚地告知員工遵守</text:span><text:span text:style-name="T727">方案具</text:span><text:span text:style-name="T728">強制性，沒有人會因為拒絕賄賂而被降級、處罰或受到不利的對待，即使因為拒絕賄賂的行為會讓企業因此而失去這項生意也是如此。</text:span></text:p>
      <text:p text:style-name="P729"><text:span text:style-name="T730">5.3.3</text:span><text:span text:style-name="T731">企業</text:span><text:span text:style-name="T732">應</text:span><text:span text:style-name="T733">訂定違反規定的</text:span><text:span text:style-name="T734">適當</text:span><text:span text:style-name="T735">罰則，</text:span><text:span text:style-name="T736">處罰</text:span><text:span text:style-name="T737">最</text:span><text:span text:style-name="T738">重</text:span><text:span text:style-name="T739">可</text:span><text:span text:style-name="T740">適時</text:span><text:span text:style-name="T741">終止僱</text:span><text:span text:style-name="T742">用</text:span><text:span text:style-name="T743">關係。</text:span></text:p>
      <text:p text:style-name="P744">5.4訓練</text:p>
      <text:p text:style-name="P745">5.4.1經理、員工和代理商必須依方案接受特殊的訓練，並據以修正需要和細節。</text:p>
      <text:p text:style-name="P746">5.4.2若條件適合的話，承包商和供應商亦應接受訓練。</text:p>
      <text:p text:style-name="P747">5.4.3訓練活動應定期評估成效。</text:p>
      <text:p text:style-name="P748">5.5激發關注和尋求指導</text:p>
      <text:soft-page-break/>
      <text:p text:style-name="P749"><text:span text:style-name="T750">5.5.1</text:span><text:span text:style-name="T751">反會賂方案</text:span><text:span text:style-name="T752">應鼓勵員工和相關人員</text:span><text:span text:style-name="T753">提高</text:span><text:span text:style-name="T754">關注，並盡可能及時向企業</text:span><text:span text:style-name="T755">權責</text:span><text:span text:style-name="T756">主管</text:span><text:span text:style-name="T757">報告可疑</text:span><text:span text:style-name="T758">狀</text:span><text:span text:style-name="T759">況。</text:span></text:p>
      <text:p text:style-name="P760"><text:span text:style-name="T761">5.5.2</text:span><text:span text:style-name="T762">企業應提供安全、</text:span><text:span text:style-name="T763">暢通</text:span><text:span text:style-name="T764">的管道，讓員工和其他相關人員</text:span><text:span text:style-name="T765">可提升</text:span><text:span text:style-name="T766">關注</text:span><text:span text:style-name="T767">，並</text:span><text:span text:style-name="T768">有信心</text:span><text:span text:style-name="T769">檢舉</text:span><text:span text:style-name="T770">可疑的情況，而沒有被報復的風險。</text:span></text:p>
      <text:p text:style-name="P771"><text:span text:style-name="T772">5.5.3</text:span><text:span text:style-name="T773">檢舉</text:span><text:span text:style-name="T774">管道</text:span><text:span text:style-name="T775">也應</text:span><text:span text:style-name="T776">提供員工或其他相關人員可尋求諮</text:span><text:span text:style-name="T777">詢</text:span><text:span text:style-name="T778">或對於</text:span><text:span text:style-name="T779">反賄賂方案提出</text:span><text:span text:style-name="T780">改進建議。</text:span><text:span text:style-name="T781">執行過程中</text:span><text:span text:style-name="T782">，企業應提供員工</text:span><text:span text:style-name="T783">及</text:span><text:span text:style-name="T784">相關人員</text:span><text:span text:style-name="T785">指引，使他們能將反賄賂方案</text:span><text:span text:style-name="T786">規定適用於個別的個案</text:span><text:span text:style-name="T787">。</text:span></text:p>
      <text:p text:style-name="P788">5.6溝通</text:p>
      <text:p text:style-name="P789"><text:span text:style-name="T790">5.6.1</text:span><text:span text:style-name="T791">企業在</text:span><text:span text:style-name="T792">方案</text:span><text:span text:style-name="T793">中應</text:span><text:span text:style-name="T794">訂定</text:span><text:span text:style-name="T795">有效率的內部溝</text:span><text:span text:style-name="T796">通</text:span><text:span text:style-name="T797">機制。</text:span></text:p>
      <text:p text:style-name="P798"><text:span text:style-name="T799">5.6.2</text:span><text:span text:style-name="T800">企業應</text:span><text:span text:style-name="T801">公開揭露</text:span><text:span text:style-name="T802">其反</text:span><text:span text:style-name="T803">賄賂政策</text:span><text:span text:style-name="T804">。</text:span></text:p>
      <text:p text:style-name="P805"><text:span text:style-name="T806">5.6.3</text:span><text:span text:style-name="T807">企業應</text:span><text:span text:style-name="T808">就反賄賂政策與</text:span><text:span text:style-name="T809">相關</text:span><text:span text:style-name="T810">利害關係者建立公開溝通管道</text:span><text:span text:style-name="T811">。</text:span></text:p>
      <text:p text:style-name="P812">5.7內部控制和審核</text:p>
      <text:p text:style-name="P813"><text:span text:style-name="T814">5.7.1</text:span><text:span text:style-name="T815">企業應建立正確的帳冊</text:span><text:span text:style-name="T816">及</text:span><text:span text:style-name="T817">紀錄，適當</text:span><text:span text:style-name="T818">、</text:span><text:span text:style-name="T819">公正地記錄所有</text:span><text:span text:style-name="T820">財務</text:span><text:span text:style-name="T821">交易，而不應</text:span><text:span text:style-name="T822">有「帳外帳」</text:span><text:span text:style-name="T823">的情形。</text:span></text:p>
      <text:p text:style-name="P824"><text:span text:style-name="T825">5.7.2</text:span><text:span text:style-name="T826">企業應建立或訂定一個有效率的內部控制系統，</text:span><text:span text:style-name="T827">包括</text:span><text:span text:style-name="T828">企業的財</text:span><text:span text:style-name="T829">務</text:span><text:span text:style-name="T830">、組織、</text:span><text:span text:style-name="T831">會計的監督制衡</text:span><text:span text:style-name="T832">、檔案紀錄</text:span><text:span text:style-name="T833">及</text:span><text:span text:style-name="T834">任何</text:span><text:span text:style-name="T835">與反賄賂方案有關的企業</text:span><text:span text:style-name="T836">營運過程</text:span><text:span text:style-name="T837">。</text:span></text:p>
      <text:p text:style-name="P838"><text:span text:style-name="T839">5.7.3</text:span><text:span text:style-name="T840">企業應</text:span><text:span text:style-name="T841">建立回</text:span><text:span text:style-name="T842">饋</text:span><text:span text:style-name="T843">機制</text:span><text:span text:style-name="T844">，並設計</text:span><text:span text:style-name="T845">其他</text:span><text:span text:style-name="T846">有助於持續改善反賄賂方案的</text:span><text:span text:style-name="T847">內部流程。</text:span></text:p>
      <text:p text:style-name="P848"><text:span text:style-name="T849">5.7.4</text:span><text:span text:style-name="T850">企業應</text:span><text:span text:style-name="T851">定期稽核</text:span><text:span text:style-name="T852">內部控制系統</text:span><text:span text:style-name="T853">是否符合反賄賂方案規定</text:span><text:span text:style-name="T854">，尤其是會計和檔案管理。</text:span></text:p>
      <text:p text:style-name="P855">5.8監督與審查</text:p>
      <text:p text:style-name="P856"><text:span text:style-name="T857">5.8.1</text:span><text:span text:style-name="T858">企業</text:span><text:span text:style-name="T859">高階管理人員應</text:span><text:span text:style-name="T860">監督</text:span><text:span text:style-name="T861">反賄賂方案</text:span><text:span text:style-name="T862">的執行情形</text:span><text:span text:style-name="T863">，並</text:span><text:span text:style-name="T864">定期</text:span><text:soft-page-break/><text:span text:style-name="T865">檢視</text:span><text:span text:style-name="T866">方案</text:span><text:span text:style-name="T867">的</text:span><text:span text:style-name="T868">妥適性、</text:span><text:span text:style-name="T869">完整</text:span><text:span text:style-name="T870">性</text:span><text:span text:style-name="T871">、</text:span><text:span text:style-name="T872">有效性，以及執行適當的改善措施，同時</text:span><text:span text:style-name="T873">應</text:span><text:span text:style-name="T874">將</text:span><text:span text:style-name="T875">定期</text:span><text:span text:style-name="T876">檢視</text:span><text:span text:style-name="T877">結果向公司</text:span><text:span text:style-name="T878">董事</text:span><text:span text:style-name="T879">會、審</text:span><text:span text:style-name="T880">計</text:span><text:span text:style-name="T881">委員會或</text:span><text:span text:style-name="T882">其他相同</text:span><text:span text:style-name="T883">組織</text:span><text:span text:style-name="T884">報告。</text:span></text:p>
      <text:p text:style-name="P885"><text:span text:style-name="T886">5.8.2</text:span><text:span text:style-name="T887">公司</text:span><text:span text:style-name="T888">董事會</text:span><text:span text:style-name="T889">、審</text:span><text:span text:style-name="T890">計委員會</text:span><text:span text:style-name="T891">或</text:span><text:span text:style-name="T892">其他</text:span><text:span text:style-name="T893">相同</text:span><text:span text:style-name="T894">組織</text:span><text:span text:style-name="T895">應</text:span><text:span text:style-name="T896">定期收到反賄賂方案執行評估報告，並加以評鑑</text:span><text:span text:style-name="T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Verdana"/>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防範企業內部各項業務發生賄賂情形，企業應建立一套詳括企業價值、政策及程序之反賄賂計畫，以取得有效控制</dc:title>
    <dc:subject>世界經濟論壇《反貪腐夥伴倡議─反賄賂守則》(中譯資料)</dc:subject>
    <meta:keyword>世界經濟論壇《反貪腐夥伴倡議─反賄賂守則》(中譯資料)</meta:keyword>
    <meta:initial-creator>tnh</meta:initial-creator>
    <dc:creator>user</dc:creator>
    <meta:creation-date>2015-09-15T01:47:00Z</meta:creation-date>
    <dc:date>2015-09-15T01:47:00Z</dc:date>
    <meta:template xlink:href="Normal.dotm" xlink:type="simple"/>
    <meta:editing-cycles>2</meta:editing-cycles>
    <meta:editing-duration>PT0S</meta:editing-duration>
    <meta:document-statistic meta:page-count="10" meta:paragraph-count="9" meta:word-count="747" meta:character-count="4999" meta:row-count="35" meta:non-whitespace-character-count="4261"/>
  </office:meta>
</office:document-meta>
</file>