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-0.0756in" text:min-label-width="0.3333in"/>
      </text:list-level-style-number>
      <text:list-level-style-number text:level="2" style:num-suffix="、" style:num-format="甲, 乙, 丙, ...">
        <style:list-level-properties text:space-before="0.2576in" text:min-label-width="0.3333in"/>
      </text:list-level-style-number>
      <text:list-level-style-number text:level="3" style:num-suffix="." style:num-format="i">
        <style:list-level-properties fo:text-align="end" text:space-before="0.5909in" text:min-label-width="0.3333in"/>
      </text:list-level-style-number>
      <text:list-level-style-number text:level="4" style:num-suffix="." style:num-format="1">
        <style:list-level-properties text:space-before="0.9243in" text:min-label-width="0.3333in"/>
      </text:list-level-style-number>
      <text:list-level-style-number text:level="5" style:num-suffix="、" style:num-format="甲, 乙, 丙, ...">
        <style:list-level-properties text:space-before="1.2576in" text:min-label-width="0.3333in"/>
      </text:list-level-style-number>
      <text:list-level-style-number text:level="6" style:num-suffix="." style:num-format="i">
        <style:list-level-properties fo:text-align="end" text:space-before="1.5909in" text:min-label-width="0.3333in"/>
      </text:list-level-style-number>
      <text:list-level-style-number text:level="7" style:num-suffix="." style:num-format="1">
        <style:list-level-properties text:space-before="1.9243in" text:min-label-width="0.3333in"/>
      </text:list-level-style-number>
      <text:list-level-style-number text:level="8" style:num-suffix="、" style:num-format="甲, 乙, 丙, ...">
        <style:list-level-properties text:space-before="2.2576in" text:min-label-width="0.3333in"/>
      </text:list-level-style-number>
      <text:list-level-style-number text:level="9" style:num-suffix="." style:num-format="i">
        <style:list-level-properties fo:text-align="end" text:space-before="2.5909in" text:min-label-width="0.3333in"/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4.325in"/>
    </style:style>
    <style:style style:name="TableColumn3" style:family="table-column">
      <style:table-column-properties style:column-width="1.7305in"/>
    </style:style>
    <style:style style:name="Table1" style:family="table" style:master-page-name="MP0">
      <style:table-properties style:width="6.055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end"/>
    </style:style>
    <style:style style:name="T19" style:parent-style-name="預設段落字型" style:family="text">
      <style:text-properties style:font-name-asian="標楷體" fo:font-weight="bold" style:font-weight-asian="bold" fo:color="#000000" fo:letter-spacing="0.0111in" style:letter-kerning="false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color="#000000" fo:letter-spacing="0.0111in" style:letter-kerning="false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00" fo:letter-spacing="0.0048in" style:letter-kerning="false"/>
    </style:style>
    <style:style style:name="TableRow25" style:family="table-row">
      <style:table-row-properties style:min-row-height="0.284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3472in" fo:text-indent="0.3583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justify" fo:line-height="0.3472in" fo:text-indent="0.3583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justify" fo:line-height="0.3472in" fo:text-indent="0.3583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 fo:line-height="0.3472in" fo:text-indent="0.3583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justify" fo:line-height="0.3472in" fo:text-indent="0.3583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fo:line-height="0.3472in" fo:text-indent="0.3583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 fo:line-height="0.3472in" fo:text-indent="0.3583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justify" fo:line-height="0.3472in" fo:text-indent="0.3583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 fo:line-height="0.3472in" fo:text-indent="0.3583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line-height="0.3472in" fo:text-indent="0.2472in"/>
    </style:style>
    <style:style style:name="T43" style:parent-style-name="預設段落字型" style:family="text">
      <style:text-properties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472in"/>
    </style:style>
    <style:style style:name="T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5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-asian="標楷體" fo:font-weight="bold" style:font-weight-asian="bold" fo:color="#000000" fo:letter-spacing="0.0111in" style:letter-kerning="false" fo:font-size="16pt" style:font-size-asian="16pt" style:font-size-complex="16pt"/>
    </style:style>
    <style:style style:name="T55" style:parent-style-name="預設段落字型" style:family="text">
      <style:text-properties style:font-name-asian="標楷體" fo:font-weight="bold" style:font-weight-asian="bold" fo:color="#000000" fo:letter-spacing="0.0111in" style:letter-kerning="false" fo:font-size="16pt" style:font-size-asian="16pt" style:font-size-complex="16pt"/>
    </style:style>
    <style:style style:name="T56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59" style:parent-style-name="預設段落字型" style:family="text">
      <style:text-properties style:font-name-asian="標楷體" fo:font-weight="bold" style:font-weight-asian="bold" style:font-weight-complex="bold" fo:color="#000000" fo:letter-spacing="0.0048in" style:letter-kerning="false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3472in" fo:text-indent="0.358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472in" fo:text-indent="0.358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472in" fo:text-indent="0.358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472in" fo:text-indent="0.3583in"/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text-align="justify" fo:line-height="0.3472in" fo:text-indent="0.3583in"/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text-align="justify" fo:line-height="0.3472in" fo:text-indent="0.3583in"/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text-align="justify" fo:line-height="0.3472in" fo:text-indent="0.3583in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text-align="justify" fo:line-height="0.3472in" fo:text-indent="0.3583in"/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text-align="justify" fo:line-height="0.3472in" fo:text-indent="0.3583in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text-align="justify" fo:line-height="0.3472in" fo:text-indent="0.3583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justify" fo:line-height="0.3472in" fo:text-indent="0.3583in"/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text-align="justify" fo:line-height="0.3472in" fo:text-indent="0.3583in"/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text-align="justify" fo:line-height="0.3472in" fo:text-indent="0.2687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472in"/>
    </style:style>
    <style:style style:name="T1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11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15" style:parent-style-name="預設段落字型" style:family="text">
      <style:text-properties style:font-name-asian="標楷體" fo:font-weight="bold" style:font-weight-asian="bold" fo:color="#000000" fo:letter-spacing="0.0111in" style:letter-kerning="false" fo:font-size="16pt" style:font-size-asian="16pt" style:font-size-complex="16pt"/>
    </style:style>
    <style:style style:name="T116" style:parent-style-name="預設段落字型" style:family="text">
      <style:text-properties style:font-name-asian="標楷體" fo:font-weight="bold" style:font-weight-asian="bold" fo:color="#000000" fo:letter-spacing="0.0111in" style:letter-kerning="false" fo:font-size="16pt" style:font-size-asian="16pt" style:font-size-complex="16pt"/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119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120" style:parent-style-name="預設段落字型" style:family="text">
      <style:text-properties style:font-name-asian="標楷體" fo:font-weight="bold" style:font-weight-asian="bold" style:font-weight-complex="bold" fo:color="#000000" fo:letter-spacing="0.0048in" style:letter-kerning="false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Row126" style:family="table-row">
      <style:table-row-properties style:min-row-height="7.7083in" fo:keep-together="alway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9" style:parent-style-name="內文" style:family="paragraph">
      <style:paragraph-properties fo:text-align="justify" fo:line-height="0.3472in" fo:text-indent="0.3583in"/>
      <style:text-properties style:font-name="標楷體" style:font-name-asian="標楷體" style:font-name-complex="Arial" fo:color="#222222" fo:font-size="14pt" style:font-size-asian="14pt" style:font-size-complex="14pt"/>
    </style:style>
    <style:style style:name="P130" style:parent-style-name="內文" style:family="paragraph">
      <style:paragraph-properties fo:text-align="justify" fo:line-height="0.3472in" fo:text-indent="0.3583in"/>
      <style:text-properties style:font-name="標楷體" style:font-name-asian="標楷體" style:font-name-complex="Arial" fo:color="#222222" fo:font-size="14pt" style:font-size-asian="14pt" style:font-size-complex="14pt"/>
    </style:style>
    <style:style style:name="P131" style:parent-style-name="內文" style:family="paragraph">
      <style:paragraph-properties fo:text-align="justify" fo:line-height="0.3472in" fo:text-indent="0.3583in"/>
    </style:style>
    <style:style style:name="T132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P133" style:parent-style-name="內文" style:family="paragraph">
      <style:paragraph-properties fo:text-align="justify" fo:line-height="0.3472in" fo:text-indent="0.3583in"/>
    </style:style>
    <style:style style:name="P134" style:parent-style-name="內文" style:family="paragraph">
      <style:paragraph-properties fo:text-align="justify" fo:line-height="0.3472in" fo:text-indent="0.3583in"/>
    </style:style>
    <style:style style:name="P135" style:parent-style-name="內文" style:family="paragraph">
      <style:paragraph-properties fo:text-align="justify" fo:line-height="0.3472in" fo:text-indent="0.3583in"/>
    </style:style>
    <style:style style:name="P136" style:parent-style-name="內文" style:family="paragraph">
      <style:paragraph-properties fo:text-align="justify" fo:line-height="0.3472in" fo:text-indent="0.3583in"/>
    </style:style>
    <style:style style:name="P137" style:parent-style-name="內文" style:family="paragraph">
      <style:paragraph-properties fo:text-align="justify" fo:line-height="0.3472in" fo:text-indent="0.3583in"/>
    </style:style>
    <style:style style:name="P138" style:parent-style-name="內文" style:family="paragraph">
      <style:paragraph-properties fo:text-align="justify" fo:line-height="0.3472in" fo:text-indent="0.3583in"/>
    </style:style>
    <style:style style:name="P139" style:parent-style-name="內文" style:family="paragraph">
      <style:paragraph-properties fo:text-align="justify" fo:line-height="0.3472in" fo:text-indent="0.3583in"/>
    </style:style>
    <style:style style:name="P140" style:parent-style-name="內文" style:family="paragraph">
      <style:paragraph-properties fo:text-align="justify" fo:line-height="0.3472in" fo:text-indent="0.3583in"/>
    </style:style>
    <style:style style:name="P141" style:parent-style-name="內文" style:family="paragraph">
      <style:paragraph-properties fo:text-align="justify" fo:line-height="0.3472in" fo:text-indent="0.3583in"/>
    </style:style>
    <style:style style:name="P142" style:parent-style-name="內文" style:family="paragraph">
      <style:paragraph-properties fo:text-align="justify" fo:line-height="0.3472in" fo:text-indent="0.3583in"/>
    </style:style>
    <style:style style:name="P143" style:parent-style-name="內文" style:family="paragraph">
      <style:paragraph-properties fo:text-align="justify" fo:line-height="0.3472in" fo:text-indent="0.3583in"/>
    </style:style>
    <style:style style:name="P144" style:parent-style-name="內文" style:family="paragraph">
      <style:paragraph-properties fo:text-align="justify" fo:line-height="0.3472in" fo:text-indent="0.3583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3472in"/>
    </style:style>
    <style:style style:name="T14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55" style:family="table-row">
      <style:table-row-properties style:min-row-height="0.3833in"/>
    </style:style>
    <style:style style:name="TableCell1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7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160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61" style:parent-style-name="預設段落字型" style:family="text">
      <style:text-properties style:font-name-asian="標楷體" fo:font-weight="bold" style:font-weight-asian="bold" fo:color="#000000" fo:letter-spacing="0.0111in" style:letter-kerning="false" fo:font-size="16pt" style:font-size-asian="16pt" style:font-size-complex="16pt"/>
    </style:style>
    <style:style style:name="T162" style:parent-style-name="預設段落字型" style:family="text">
      <style:text-properties style:font-name-asian="標楷體" fo:font-weight="bold" style:font-weight-asian="bold" fo:color="#000000" fo:letter-spacing="0.0111in" style:letter-kerning="false" fo:font-size="16pt" style:font-size-asian="16pt" style:font-size-complex="16pt"/>
    </style:style>
    <style:style style:name="T163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164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165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166" style:parent-style-name="預設段落字型" style:family="text">
      <style:text-properties style:font-name-asian="標楷體" fo:font-weight="bold" style:font-weight-asian="bold" style:font-weight-complex="bold" fo:color="#000000" fo:letter-spacing="0.0048in" style:letter-kerning="false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Row172" style:family="table-row">
      <style:table-row-properties style:min-row-height="7.480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Column175" style:family="table-column">
      <style:table-column-properties style:column-width="0.5388in"/>
    </style:style>
    <style:style style:name="TableColumn176" style:family="table-column">
      <style:table-column-properties style:column-width="3.6361in"/>
    </style:style>
    <style:style style:name="Table174" style:family="table">
      <style:table-properties style:width="4.175in" style:rel-width="100%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內文" style:family="paragraph">
      <style:paragraph-properties fo:text-align="justify" fo:line-height="0.3472in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none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justify" fo:line-height="0.3472in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fo:text-align="justify" fo:line-height="0.3472in" fo:text-indent="0.3444in"/>
    </style:style>
    <style:style style:name="T187" style:parent-style-name="預設段落字型" style:family="text">
      <style:text-properties fo:letter-spacing="0.0104in"/>
    </style:style>
    <style:style style:name="T188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189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190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191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192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193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194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195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196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197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198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199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200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201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202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203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204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205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206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P207" style:parent-style-name="內文" style:family="paragraph">
      <style:paragraph-properties fo:text-align="justify" fo:line-height="0.3472in" fo:text-indent="0.3583in"/>
    </style:style>
    <style:style style:name="T208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209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210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211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212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213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214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215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216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217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218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219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220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221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222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223" style:parent-style-name="預設段落字型" style:family="text">
      <style:text-properties fo:letter-spacing="0.0104in" fo:font-size="14pt" style:font-size-asian="14pt" style:font-size-complex="14pt"/>
    </style:style>
    <style:style style:name="P224" style:parent-style-name="內文" style:family="paragraph">
      <style:paragraph-properties fo:text-align="justify" fo:line-height="0.3472in" fo:text-indent="0.358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225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P226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P227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P228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P229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P230" style:parent-style-name="內文" style:family="paragraph">
      <style:paragraph-properties fo:text-align="justify" fo:line-height="0.3472in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P236" style:parent-style-name="內文" style:family="paragraph">
      <style:paragraph-properties fo:text-align="justify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P237" style:parent-style-name="內文" style:family="paragraph">
      <style:paragraph-properties fo:text-align="justify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P238" style:parent-style-name="內文" style:family="paragraph">
      <style:paragraph-properties fo:text-align="justify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P239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fo:text-align="center" fo:margin-right="-0.0743in"/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19">常見詐騙案例犯罪手法及預防方式一覽表</text:span><text:span text:style-name="T20"><text:s text:c="2"/></text:span><text:span text:style-name="T21">100</text:span><text:span text:style-name="T22">年</text:span><text:span text:style-name="T23">1</text:span><text:span text:style-name="T24">月</text:span></text:p>
          </table:table-cell>
          <table:covered-table-cell/>
        </table:table-row>
        <table:table-row table:style-name="TableRow25">
          <table:table-cell table:style-name="TableCell26">
            <text:p text:style-name="P27">詐騙犯罪手法</text:p>
          </table:table-cell>
          <table:table-cell table:style-name="TableCell28">
            <text:p text:style-name="P29">預防方式</text:p>
          </table:table-cell>
        </table:table-row>
        <table:table-row table:style-name="TableRow30">
          <table:table-cell table:style-name="TableCell31">
            <text:list text:style-name="LFO11" text:continue-numbering="true">
              <text:list-item>
                <text:p text:style-name="P32">有人要你買遊戲點數?先打165查證！</text:p>
              </text:list-item>
            </text:list>
            <text:p text:style-name="P33">臺中市賴小姐（30歲，公務人員）網路購物幾天後，接獲不明電話，要求核對個人基本資料無誤後，歹徒稱賴小姐於便利商店取貨時，不小心簽錯單據，日後將會分期付款，每個月均扣款，將請郵局協助處理。</text:p>
            <text:p text:style-name="P34">不久後歹徒即篡改顯示郵局之客服電話號碼，冒稱郵局人員身分出面協助，賴小姐遂依指示操作ATM先匯出29,983元，接著歹徒稱停止轉帳功能失敗，必須凍結帳戶，要求將餘款全數提領出來，購買橘子遊戲點數面額5,000點，共17張（即85,000元整），賴小姐對於橘子遊戲並不熟悉，雖有起疑，但歹徒以「郵政業務很難說明」，請賴小姐爭取時間不要再過問，並要求將遊戲點數密碼全部告知。最後，賴小姐因回撥電話發現為空號，始起疑撥打165查證報案，總計損失11萬餘元。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><text:span text:style-name="T43"><text:line-break/></text:span></text:p>
          </table:table-cell>
          <table:table-cell table:style-name="TableCell44">
            <text:p text:style-name="P45"><text:span text:style-name="T46">警方呼籲</text:span><text:span text:style-name="T47">習慣於網路購物的民眾，千萬不要聽信任何人以訂單勾選錯誤造成分期付款等理由，依要求操作ATM或購買遊戲點數。</text:span><text:span text:style-name="T48">如</text:span><text:span text:style-name="T49">有任何疑問</text:span><text:span text:style-name="T50">，最好立即撥打165反詐騙專線查證。</text:span></text:p>
          </table:table-cell>
        </table:table-row>
        <text:soft-page-break/>
        <table:table-row table:style-name="TableRow51">
          <table:table-cell table:style-name="TableCell52" table:number-columns-spanned="2">
            <text:p text:style-name="內文"><text:span text:style-name="T53"><text:s text:c="2"/></text:span><text:span text:style-name="T54">常見詐騙案例犯罪手法及預防方式一覽表</text:span><text:span text:style-name="T55"><text:s text:c="2"/></text:span><text:span text:style-name="T56">100</text:span><text:span text:style-name="T57">年</text:span><text:span text:style-name="T58">1</text:span><text:span text:style-name="T59">月</text:span></text:p>
          </table:table-cell>
          <table:covered-table-cell/>
        </table:table-row>
        <table:table-row table:style-name="TableRow60">
          <table:table-cell table:style-name="TableCell61">
            <text:p text:style-name="P62">詐騙犯罪手法</text:p>
          </table:table-cell>
          <table:table-cell table:style-name="TableCell63">
            <text:p text:style-name="P64">預防方式</text:p>
          </table:table-cell>
        </table:table-row>
        <table:table-row table:style-name="TableRow65">
          <table:table-cell table:style-name="TableCell66">
            <text:list text:style-name="LFO11" text:continue-numbering="true">
              <text:list-item>
                <text:p text:style-name="P67">假賣家以“發還詐騙金額”二度詐財，被害人被剝兩層皮！<text:s/></text:p>
              </text:list-item>
            </text:list>
            <text:p text:style-name="P68">臺北市張小姐於12月底，在○○拍賣花了2,000元購買拍立得底片卻沒收到貨。為了避免冤枉人，張小姐僅先向○○拍賣檢舉而尚未向警方報案，檢舉完隔日就接到自稱○○拍賣客服人員來電，稱先前遭詐騙金額已凍結並可以退還，行政院金管會的人將主動與其聯絡。</text:p>
            <text:p text:style-name="P69"><text:span text:style-name="T70">5分鐘後自稱金管會韓專員來電，稱將退還2,000元，並請</text:span><text:span text:style-name="T71">張小姐</text:span><text:span text:style-name="T72">至附近銀行提款機查詢，張小姐查詢後發現並無退款，歹徒要求張小姐依指示操作</text:span><text:span text:style-name="T73">「</text:span><text:span text:style-name="T74">才能進系統進一步查詢</text:span><text:span text:style-name="T75">」</text:span><text:span text:style-name="T76">，張小姐</text:span><text:span text:style-name="T77">依指示操作</text:span><text:span text:style-name="T78">，</text:span><text:span text:style-name="T79">匯出2筆29,989元</text:span><text:span text:style-name="T80">後</text:span><text:span text:style-name="T81">，</text:span><text:span text:style-name="T82">才</text:span><text:span text:style-name="T83">驚覺</text:span><text:span text:style-name="T84">遭詐騙報案</text:span><text:span text:style-name="T85">。</text:span></text:p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table-cell table:style-name="TableCell98">
            <text:p text:style-name="P99"><text:span text:style-name="T100">警方</text:span><text:span text:style-name="T101">呼籲</text:span><text:span text:style-name="T102">對於遭到警示之人頭帳戶，帳戶所屬銀行會依「銀行對疑似不法或顯屬異常交易之存款帳戶管理辦法」第</text:span><text:span text:style-name="T103">5</text:span><text:span text:style-name="T104">條規定程序，將匯入款項以退匯方式退回匯款行，絕不會由金融</text:span><text:span text:style-name="T105">監督</text:span><text:span text:style-name="T106">管理委員會人員出面處理，詐騙被害人如有任何相關退款問題，可逕向匯入帳戶所屬分行洽詢。</text:span><text:span text:style-name="T107">如</text:span><text:span text:style-name="T108">有任何疑問</text:span><text:span text:style-name="T109">，</text:span><text:span text:style-name="T110">最好</text:span><text:span text:style-name="T111">立即撥打165反詐騙專線查證。</text:span></text:p>
          </table:table-cell>
        </table:table-row>
        <text:soft-page-break/>
        <table:table-row table:style-name="TableRow112">
          <table:table-cell table:style-name="TableCell113" table:number-columns-spanned="2">
            <text:p text:style-name="內文"><text:span text:style-name="T114"><text:s text:c="2"/></text:span><text:span text:style-name="T115">常見詐騙案例犯罪手法及預防方式一覽表</text:span><text:span text:style-name="T116"><text:s text:c="2"/></text:span><text:span text:style-name="T117">100</text:span><text:span text:style-name="T118">年</text:span><text:span text:style-name="T119">1</text:span><text:span text:style-name="T120">月</text:span></text:p>
          </table:table-cell>
          <table:covered-table-cell/>
        </table:table-row>
        <table:table-row table:style-name="TableRow121">
          <table:table-cell table:style-name="TableCell122">
            <text:p text:style-name="P123">詐騙犯罪手法</text:p>
          </table:table-cell>
          <table:table-cell table:style-name="TableCell124">
            <text:p text:style-name="P125">預防方式</text:p>
          </table:table-cell>
        </table:table-row>
        <table:table-row table:style-name="TableRow126">
          <table:table-cell table:style-name="TableCell127">
            <text:list text:style-name="LFO11" text:continue-numbering="true">
              <text:list-item>
                <text:p text:style-name="P128">歹徒盜用MSN帳號詐騙竄升 請大家小心提防！</text:p>
              </text:list-item>
            </text:list>
            <text:p text:style-name="P129">臺北市張先生（33歲、科技研發業）11月27日晚間在家中上網，突然收到認識已五、六年的女性朋友傳訊息給他，說需要集點換贈品，要求他幫忙去超商代買○○遊戲點數卡6,000點（相當新臺幣6,000元）。</text:p>
            <text:p text:style-name="P130">張先生隨即外出花了6,000元，代購價值新臺幣3,000元之點數卡2組，並將序號及密碼用即時通傳給該女性友人，但該友人立即回傳訊息，要求他再次外出幫忙代購17,000元之點數卡，他當下感覺有些奇怪就打電話詢問該友人，友人表示MSN帳號已遭盜用，張先生才驚覺自己遭到詐騙。</text:p>
            <text:p text:style-name="P131"><text:span text:style-name="T132"><text:s text:c="4"/></text:span></text:p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  <table:table-cell table:style-name="TableCell145">
            <text:p text:style-name="P146"><text:span text:style-name="T147">警方呼籲</text:span><text:span text:style-name="T148">歹徒盜用MSN帳號詐騙時，經常會使用</text:span><text:span text:style-name="T149">網路</text:span><text:span text:style-name="T150">即時通傳送聯繫訊息，因此接到好友網路求援代購遊戲點數或借錢要求匯款的訊息，務必再以電話聯絡確認，以防被騙。</text:span><text:span text:style-name="T151">如</text:span><text:span text:style-name="T152">有任何疑問</text:span><text:span text:style-name="T153">，</text:span><text:span text:style-name="T154">最好立即撥打165反詐騙專線查證。</text:span></text:p>
          </table:table-cell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內文"><text:span text:style-name="T160"><text:s text:c="2"/></text:span><text:span text:style-name="T161">常見詐騙案例犯罪手法及預防方式一覽表</text:span><text:span text:style-name="T162"><text:s text:c="2"/></text:span><text:span text:style-name="T163">100</text:span><text:span text:style-name="T164">年</text:span><text:span text:style-name="T165">1</text:span><text:span text:style-name="T166">月</text:span></text:p>
          </table:table-cell>
          <table:covered-table-cell/>
        </table:table-row>
        <table:table-row table:style-name="TableRow167">
          <table:table-cell table:style-name="TableCell168">
            <text:p text:style-name="P169">詐騙犯罪手法</text:p>
          </table:table-cell>
          <table:table-cell table:style-name="TableCell170">
            <text:p text:style-name="P171">預防方式</text:p>
          </table:table-cell>
        </table:table-row>
        <table:table-row table:style-name="TableRow172">
          <table:table-cell table:style-name="TableCell173">
            <table:table table:style-name="Table174">
              <table:table-columns>
                <table:table-column table:style-name="TableColumn175"/>
                <table:table-column table:style-name="TableColumn176"/>
              </table:table-columns>
              <table:table-row table:style-name="TableRow177">
                <table:table-cell table:style-name="TableCell178">
                  <text:p text:style-name="P179"><text:span text:style-name="T180">（</text:span><text:span text:style-name="T181">四</text:span><text:span text:style-name="T182">）</text:span></text:p>
                </table:table-cell>
                <table:table-cell table:style-name="TableCell183">
                  <text:p text:style-name="P184"><text:span text:style-name="T185">核對領藥紀錄，被指涉及健保詐領案？</text:span></text:p>
                </table:table-cell>
              </table:table-row>
            </table:table>
            <text:p text:style-name="P186"><text:span text:style-name="T187">  </text:span><text:span text:style-name="T188">99年10月18日李</text:span><text:span text:style-name="T189">先生</text:span><text:span text:style-name="T190">在家中接</text:span><text:span text:style-name="T191">到</text:span><text:span text:style-name="T192">健保局電話</text:span><text:span text:style-name="T193">，</text:span><text:span text:style-name="T194">被告</text:span><text:span text:style-name="T195">知</text:span><text:span text:style-name="T196">涉嫌詐領健保費3萬元</text:span><text:span text:style-name="T197">，</text:span><text:span text:style-name="T198">帳戶另牽涉洗錢案件，要求李</text:span><text:span text:style-name="T199">先生</text:span><text:span text:style-name="T200">交付存款監管</text:span><text:span text:style-name="T201">，並</text:span><text:span text:style-name="T202">將電話轉到地檢署，對方佯稱是檢察官，說已經通知李</text:span><text:span text:style-name="T203">先生</text:span><text:span text:style-name="T204">很多次，若再不配合，就要通緝李</text:span><text:span text:style-name="T205">先生</text:span><text:span text:style-name="T206">。</text:span></text:p>
            <text:p text:style-name="P207"><text:span text:style-name="T208">李</text:span><text:span text:style-name="T209">先生</text:span><text:span text:style-name="T210">心生畏懼，於10月20日領出共4</text:span><text:span text:style-name="T211">9</text:span><text:span text:style-name="T212">萬元，扣除2</text:span><text:span text:style-name="T213">,</text:span><text:span text:style-name="T214">000元留存自用，於公館路民族街口，交付對方48萬8000元，</text:span><text:span text:style-name="T215">並收到</text:span><text:span text:style-name="T216">2張「地方法院地檢署監管科」收據。李</text:span><text:span text:style-name="T217">先生</text:span><text:span text:style-name="T218">事後發</text:span><text:span text:style-name="T219">覺</text:span><text:span text:style-name="T220">受詐騙，</text:span><text:span text:style-name="T221">才向警方報案</text:span><text:span text:style-name="T222">。</text:span><text:span text:style-name="T223"> </text:span></text:p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><text:span text:style-name="T231"><text:line-break/></text:span><text:span text:style-name="T232"><text:s text:c="4"/></text:span><text:span text:style-name="T233"><text:s/></text:span></text:p>
          </table:table-cell>
          <table:table-cell table:style-name="TableCell234">
            <text:p text:style-name="P235">警方呼籲凡是接到醫院、警察、檢察官辦案電話，請牢記「一聽、二掛、三查證」口訣：一聽！聽清楚這個電話說什麼？並記下來電內容；二掛！聽完後，立刻掛斷這通電話，不讓歹徒繼續操控情緒；三查！快撥打165反詐騙諮詢專線查證！將所聽到的電話內容告訴165反詐騙專線，切勿在未查證情況下，去領錢或匯款，以免被騙。</text:p>
            <text:p text:style-name="P236"/>
            <text:p text:style-name="P237"/>
            <text:p text:style-name="P238"/>
            <text:p text:style-name="P239"/>
          </table:table-cell>
        </table:table-row>
      </table:table>
      <text:p text:style-name="P240"><text:span text:style-name="T241">~~</text:span><text:span text:style-name="T242">本</text:span><text:span text:style-name="T243">案例</text:span><text:span text:style-name="T244">摘錄自</text:span><text:span text:style-name="T245">內政部警政署</text:span><text:span text:style-name="T246">刑事</text:span><text:span text:style-name="T247">警察局</text:span><text:span text:style-name="T248">、</text:span><text:span text:style-name="T249">165反詐騙</text:span><text:span text:style-name="T250">網站</text:span><text:span text:style-name="T251">~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style41" style:display-name="style41" style:family="text" style:parent-style-name="預設段落字型">
      <style:text-properties fo:font-weight="normal" style:font-weight-asian="normal" style:font-weight-complex="normal" fo:color="#666666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justify" fo:text-indent="0.3333in"/>
      <style:text-properties style:font-name-asian="標楷體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style:text-line-through-type="none" fo:color="#003399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style4" style:display-name="style4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1LVL1" style:family="text">
      <style:text-properties fo:font-weight="bold" style:font-weight-asian="bold" fo:font-size="12pt" style:font-size-asian="12pt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3LVL1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-0.0756in" text:min-label-width="0.3333in"/>
      </text:list-level-style-number>
      <text:list-level-style-number text:level="2" style:num-suffix="、" style:num-format="甲, 乙, 丙, ...">
        <style:list-level-properties text:space-before="0.2576in" text:min-label-width="0.3333in"/>
      </text:list-level-style-number>
      <text:list-level-style-number text:level="3" style:num-suffix="." style:num-format="i">
        <style:list-level-properties fo:text-align="end" text:space-before="0.5909in" text:min-label-width="0.3333in"/>
      </text:list-level-style-number>
      <text:list-level-style-number text:level="4" style:num-suffix="." style:num-format="1">
        <style:list-level-properties text:space-before="0.9243in" text:min-label-width="0.3333in"/>
      </text:list-level-style-number>
      <text:list-level-style-number text:level="5" style:num-suffix="、" style:num-format="甲, 乙, 丙, ...">
        <style:list-level-properties text:space-before="1.2576in" text:min-label-width="0.3333in"/>
      </text:list-level-style-number>
      <text:list-level-style-number text:level="6" style:num-suffix="." style:num-format="i">
        <style:list-level-properties fo:text-align="end" text:space-before="1.5909in" text:min-label-width="0.3333in"/>
      </text:list-level-style-number>
      <text:list-level-style-number text:level="7" style:num-suffix="." style:num-format="1">
        <style:list-level-properties text:space-before="1.9243in" text:min-label-width="0.3333in"/>
      </text:list-level-style-number>
      <text:list-level-style-number text:level="8" style:num-suffix="、" style:num-format="甲, 乙, 丙, ...">
        <style:list-level-properties text:space-before="2.2576in" text:min-label-width="0.3333in"/>
      </text:list-level-style-number>
      <text:list-level-style-number text:level="9" style:num-suffix="." style:num-format="i">
        <style:list-level-properties fo:text-align="end" text:space-before="2.5909in" text:min-label-width="0.3333in"/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7" style:parent-style-name="頁首" style:family="paragraph">
      <style:paragraph-properties fo:margin-right="0.25in" fo:text-indent="0.25in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outside" style:vertical-pos="from-top" style:writing-mode="lr-tb"/>
    </style:style>
    <style:style style:name="P9" style:parent-style-name="頁尾" style:family="paragraph">
      <style:paragraph-properties fo:text-align="center"/>
    </style:style>
    <style:style style:name="T10" style:parent-style-name="頁碼" style:family="text">
      <style:text-properties style:font-name-asian="標楷體" style:letter-kerning="false"/>
    </style:style>
    <style:style style:name="T11" style:parent-style-name="頁碼" style:family="text">
      <style:text-properties style:font-name-asian="標楷體" style:letter-kerning="false"/>
    </style:style>
    <style:style style:name="T12" style:parent-style-name="頁碼" style:family="text">
      <style:text-properties style:font-name-asian="標楷體" style:letter-kerning="false"/>
    </style:style>
    <style:style style:name="T13" style:parent-style-name="頁碼" style:family="text">
      <style:text-properties style:font-name-asian="標楷體" style:letter-kerning="false"/>
    </style:style>
    <style:style style:name="T14" style:parent-style-name="頁碼" style:family="text">
      <style:text-properties style:font-name-asian="標楷體" style:letter-kerning="false"/>
    </style:style>
    <style:style style:name="T15" style:parent-style-name="頁碼" style:family="text">
      <style:text-properties style:font-name-asian="標楷體" style:letter-kerning="false"/>
    </style:style>
    <style:style style:name="T16" style:parent-style-name="頁碼" style:family="text">
      <style:text-properties style:font-name-asian="標楷體" style:letter-kerning="false"/>
    </style:style>
    <style:style style:name="T17" style:parent-style-name="頁碼" style:family="text">
      <style:text-properties style:font-name-asian="標楷體" style:letter-kerning="false"/>
    </style:style>
    <style:style style:name="T18" style:parent-style-name="頁碼" style:family="text">
      <style:text-properties style:font-name-asian="標楷體" style:letter-kerning="false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頁首"/><text:p text:style-name="頁首"/></draw:text-box></draw:frame></text:p>
      </style:header>
      <style:footer>
        <text:p text:style-name="P9"><text:span text:style-name="T10">第</text:span><text:span text:style-name="T11"><text:s/></text:span><text:span text:style-name="T12"><text:page-number text:fixed="false">1</text:page-number></text:span><text:span text:style-name="T13"><text:s/></text:span><text:span text:style-name="T14">頁，共</text:span><text:span text:style-name="T15"><text:s/></text:span><text:span text:style-name="T16"><text:page-count>4</text:page-count></text:span><text:span text:style-name="T17"><text:s/></text:span><text:span text:style-name="T1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常見詐騙案例犯罪手法及預防方式一覽表  98年7月</dc:title>
    <meta:initial-creator>hjtsai</meta:initial-creator>
    <dc:creator>user</dc:creator>
    <meta:creation-date>2015-09-14T02:54:00Z</meta:creation-date>
    <dc:date>2015-09-14T02:54:00Z</dc:date>
    <meta:print-date>2011-01-17T09:12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73" meta:character-count="1830" meta:row-count="13" meta:non-whitespace-character-count="1560"/>
  </office:meta>
</office:document-meta>
</file>