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756in" text:min-label-width="0.3333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325in"/>
    </style:style>
    <style:style style:name="TableColumn3" style:family="table-column">
      <style:table-column-properties style:column-width="1.7305in"/>
    </style:style>
    <style:style style:name="Table1" style:family="table" style:master-page-name="MP0">
      <style:table-properties style:width="6.055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letter-spacing="0.0048in" style:letter-kerning="false"/>
    </style:style>
    <style:style style:name="TableRow27" style:family="table-row">
      <style:table-row-properties style:min-row-height="0.284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text-indent="0.3583in"/>
    </style:style>
    <style:style style:name="T3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style:font-name-complex="Arial" fo:color="#000000" fo:font-size="14pt" style:font-size-asian="14pt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fo:letter-spacing="0.0048in" style:letter-kerning="fals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472in" fo:text-indent="0.268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letter-spacing="0.0048in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06" style:family="table-row">
      <style:table-row-properties style:min-row-height="7.7083in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472in" fo:text-indent="0.3583in"/>
      <style:text-properties style:font-name="標楷體" style:font-name-asian="標楷體" style:font-name-complex="Arial" fo:color="#222222" fo:font-size="14pt" style:font-size-asian="14pt" style:font-size-complex="14pt"/>
    </style:style>
    <style:style style:name="P110" style:parent-style-name="內文" style:family="paragraph">
      <style:paragraph-properties fo:text-align="justify" fo:line-height="0.3472in" fo:text-indent="0.3583in"/>
      <style:text-properties style:font-name="標楷體" style:font-name-asian="標楷體" style:font-name-complex="Arial" fo:color="#222222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 fo:text-indent="0.3583in"/>
      <style:text-properties style:font-name="標楷體" style:font-name-asian="標楷體" style:font-name-complex="Arial" fo:color="#222222" fo:font-size="14pt" style:font-size-asian="14pt" style:font-size-complex="14pt"/>
    </style:style>
    <style:style style:name="P112" style:parent-style-name="內文" style:family="paragraph">
      <style:paragraph-properties fo:text-align="justify" fo:line-height="0.3472in" fo:text-indent="0.3583in"/>
    </style:style>
    <style:style style:name="P113" style:parent-style-name="內文" style:family="paragraph">
      <style:paragraph-properties fo:text-align="justify" fo:line-height="0.3472in" fo:text-indent="0.3583in"/>
    </style:style>
    <style:style style:name="P114" style:parent-style-name="內文" style:family="paragraph">
      <style:paragraph-properties fo:text-align="justify" fo:line-height="0.3472in" fo:text-indent="0.3583in"/>
    </style:style>
    <style:style style:name="P115" style:parent-style-name="內文" style:family="paragraph">
      <style:paragraph-properties fo:text-align="justify" fo:line-height="0.3472in" fo:text-indent="0.3583in"/>
    </style:style>
    <style:style style:name="P116" style:parent-style-name="內文" style:family="paragraph">
      <style:paragraph-properties fo:text-align="justify" fo:line-height="0.3472in" fo:text-indent="0.3583in"/>
    </style:style>
    <style:style style:name="P117" style:parent-style-name="內文" style:family="paragraph">
      <style:paragraph-properties fo:text-align="justify" fo:line-height="0.3472in" fo:text-indent="0.3583in"/>
    </style:style>
    <style:style style:name="P118" style:parent-style-name="內文" style:family="paragraph">
      <style:paragraph-properties fo:text-align="justify" fo:line-height="0.3472in"/>
    </style:style>
    <style:style style:name="P119" style:parent-style-name="內文" style:family="paragraph">
      <style:paragraph-properties fo:text-align="justify" fo:line-height="0.3472in"/>
    </style:style>
    <style:style style:name="P120" style:parent-style-name="內文" style:family="paragraph">
      <style:paragraph-properties fo:text-align="justify" fo:line-height="0.3472in" fo:text-indent="0.3583in"/>
    </style:style>
    <style:style style:name="P121" style:parent-style-name="內文" style:family="paragraph">
      <style:paragraph-properties fo:text-align="justify" fo:line-height="0.3472in" fo:text-indent="0.3583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ableRow127" style:family="table-row">
      <style:table-row-properties style:min-row-height="0.3833in"/>
    </style:style>
    <style:style style:name="TableCell1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fo:letter-spacing="0.0048in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olumn148" style:family="table-column">
      <style:table-column-properties style:column-width="0.5388in"/>
    </style:style>
    <style:style style:name="TableColumn149" style:family="table-column">
      <style:table-column-properties style:column-width="3.6361in"/>
    </style:style>
    <style:style style:name="Table147" style:family="table">
      <style:table-properties style:width="4.175in" style:rel-width="100%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內文" style:family="paragraph">
      <style:paragraph-properties fo:text-align="justify" fo:line-height="0.3472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none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justify" fo:line-height="0.3472in" fo:text-indent="0.3583in"/>
    </style:style>
    <style:style style:name="T160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1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2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3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4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5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6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7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8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69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0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1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2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P173" style:parent-style-name="內文" style:family="paragraph">
      <style:paragraph-properties fo:text-align="justify" fo:line-height="0.3472in" fo:text-indent="0.3583in"/>
    </style:style>
    <style:style style:name="T174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P175" style:parent-style-name="內文" style:family="paragraph">
      <style:paragraph-properties fo:text-align="justify" fo:line-height="0.3472in" fo:text-indent="0.3583in"/>
    </style:style>
    <style:style style:name="P176" style:parent-style-name="內文" style:family="paragraph">
      <style:paragraph-properties fo:text-align="justify" fo:line-height="0.3472in" fo:text-indent="0.3583in"/>
    </style:style>
    <style:style style:name="P177" style:parent-style-name="內文" style:family="paragraph">
      <style:paragraph-properties fo:text-align="justify" fo:line-height="0.3472in" fo:text-indent="0.4in"/>
    </style:style>
    <style:style style:name="T178" style:parent-style-name="預設段落字型" style:family="text">
      <style:text-properties fo:letter-spacing="0.0104in" fo:font-size="14pt" style:font-size-asian="14pt" style:font-size-complex="14pt"/>
    </style:style>
    <style:style style:name="P179" style:parent-style-name="內文" style:family="paragraph">
      <style:paragraph-properties fo:text-align="justify" fo:line-height="0.3472in" fo:text-indent="0.35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181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182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183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184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185" style:parent-style-name="內文" style:family="paragraph">
      <style:paragraph-properties fo:text-align="justify" fo:line-height="0.3472in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9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center" fo:margin-right="-0.0743in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9">常見詐騙案例犯罪手法及預防方式一覽表</text:span><text:span text:style-name="T20"><text:s text:c="2"/></text:span><text:span text:style-name="T21">9</text:span><text:span text:style-name="T22">9</text:span><text:span text:style-name="T23">年</text:span><text:span text:style-name="T24">1</text:span><text:span text:style-name="T25">1</text:span><text:span text:style-name="T26">月</text:span></text:p>
          </table:table-cell>
          <table:covered-table-cell/>
        </table:table-row>
        <table:table-row table:style-name="TableRow27">
          <table:table-cell table:style-name="TableCell28">
            <text:p text:style-name="P29">詐騙犯罪手法</text:p>
          </table:table-cell>
          <table:table-cell table:style-name="TableCell30">
            <text:p text:style-name="P31">預防方式</text:p>
          </table:table-cell>
        </table:table-row>
        <table:table-row table:style-name="TableRow32">
          <table:table-cell table:style-name="TableCell33">
            <text:list text:style-name="LFO11" text:continue-numbering="true">
              <text:list-item>
                <text:p text:style-name="P34">解除分期付款詐騙手法延伸新花招</text:p>
              </text:list-item>
            </text:list>
            <text:p text:style-name="P35"><text:span text:style-name="T36">台</text:span><text:span text:style-name="T37">北縣潘姓女子（38歲、家管）今年10月中旬</text:span><text:span text:style-name="T38">自</text:span><text:span text:style-name="T39">購物網站購買990元洗衣粉後，於10月23日下午接到自稱購物網站會計人員來電，指稱購物系統顯示潘女連續訂購洗衣粉共10期，如有誤應儘速通知銀行取消分期付款，以免屆時按月扣款，並詢問潘女平時透過哪些銀行匯款購物及相關個人資料，潘女不疑有他</text:span><text:span text:style-name="T40">，</text:span><text:span text:style-name="T41">即說出其持有</text:span><text:span text:style-name="T42">○○</text:span><text:span text:style-name="T43">銀行及</text:span><text:span text:style-name="T44">○○</text:span><text:span text:style-name="T45">銀行之戶頭等資料。之後，潘女立即接到自稱</text:span><text:span text:style-name="T46">○○</text:span><text:span text:style-name="T47">銀行客服人員來電，表示要核對交易資料並協助取消分期付款，潘女</text:span><text:span text:style-name="T48">於是</text:span><text:span text:style-name="T49">聽信歹徒指示，立即至鄰近提款機操作，結果匯出2萬9,989元至詐騙帳戶，隨後對方再來電表示資料核對錯誤，</text:span><text:span text:style-name="T50">指示</text:span><text:span text:style-name="T51">潘女改至銀行臨櫃提款9萬元，轉至存款機將該筆金額存入詐騙帳戶，以完成解除設定。</text:span></text:p>
            <text:p text:style-name="P52">10月25日假冒○○銀行客服人員再度致電潘女，告知潘女名字被盜用，請潘女把○○銀行2個帳戶內金額全數提領出來，由金管會派員當面點交收款，以解除連續購物分期付款設定。潘女遂至銀行臨櫃提款五十八萬餘元，並於當日下午一點半左右，與歹徒相約於鄰近廟宇交付該筆金額。隨後歹徒又來電說潘女股票資產恐將被盜賣，須匯款30萬元以證明財力，潘女又至銀行臨櫃匯款30萬元至詐騙帳戶後，歹徒再去電要求潘女至銀行操作設定，潘女要求先生開車載她去，先生察覺有異，帶她到警察局報案，始發覺被騙一百萬餘元！</text:p>
          </table:table-cell>
          <table:table-cell table:style-name="TableCell53">
            <text:p text:style-name="P54">警方呼籲接獲網購交易問題的電話，一定要先循正確管道或撥打165專線查詢，另自動提(存)款機只有提（存）款或匯錢轉出的功能，無法設定分期付款或解除設定，也無法查驗身分，因此只要聽到任何人指稱「至自動提(存)款機操作，以解除分期付款」說詞，必屬詐騙，千萬不可聽信操作，以防受騙。</text:p>
            <text:p text:style-name="P55"/>
          </table:table-cell>
        </table:table-row>
        <text:soft-page-break/>
        <table:table-row table:style-name="TableRow56">
          <table:table-cell table:style-name="TableCell57" table:number-columns-spanned="2">
            <text:p text:style-name="內文"><text:span text:style-name="T58"><text:s text:c="2"/></text:span><text:span text:style-name="T59">常見詐騙案例犯罪手法及預防方式一覽表</text:span><text:span text:style-name="T60"><text:s text:c="2"/></text:span><text:span text:style-name="T61">9</text:span><text:span text:style-name="T62">9</text:span><text:span text:style-name="T63">年</text:span><text:span text:style-name="T64">1</text:span><text:span text:style-name="T65">1</text:span><text:span text:style-name="T66">月</text:span></text:p>
          </table:table-cell>
          <table:covered-table-cell/>
        </table:table-row>
        <table:table-row table:style-name="TableRow67">
          <table:table-cell table:style-name="TableCell68">
            <text:p text:style-name="P69">詐騙犯罪手法</text:p>
          </table:table-cell>
          <table:table-cell table:style-name="TableCell70">
            <text:p text:style-name="P71">預防方式</text:p>
          </table:table-cell>
        </table:table-row>
        <table:table-row table:style-name="TableRow72">
          <table:table-cell table:style-name="TableCell73">
            <text:list text:style-name="LFO11" text:continue-numbering="true">
              <text:list-item>
                <text:p text:style-name="P74">警方反詐宣導有效果<text:s text:c="2"/>成功攔阻48萬元現金</text:p>
              </text:list-item>
            </text:list>
            <text:p text:style-name="P75">家住嘉義市光華路的鄭姓夫婦日前接獲自稱○○醫院人員來電，表示有人至台北○○醫院要為其申請住院手續，問其是否將證件交給他人並委託他人辦理手續，鄭姓夫婦表示身分證件均在身邊，也沒有遺失過，更不曾委託他人至台北○○醫院辦理住院手續，該名自稱○○醫院的人員隨即表示可能係其證件遭冒用，要交給警方處理，掛上電話沒多久，1名自稱科長的男子來電，向鄭姓夫婦表示他們的身分遭到1名女子冒用，且分別在高雄多家銀行開設帳戶，涉嫌詐騙一百多人，吸金達上億元，並謊稱全案目前由高雄地檢署檢察官「侯○○」偵辦，並將電話接給自稱「侯○○」的檢察官，該名自稱侯檢察官的男子告知鄭姓夫婦，須將名下帳戶資金提領出來，並交給法院監管，待法院調查沒有問題後，即可將金錢歸還。</text:p>
            <text:p text:style-name="P76">鄭姓夫婦聽了信以為真，於今日上午至農會提領出積蓄48萬元，在前往與歹徒相約交付金錢地點之前，想起之前勤區警員曾到府宣導反詐騙，於是到派出所向警方求證，經警方告知後，鄭姓夫婦才知道差點上了詐騙集團的當。</text:p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><text:span text:style-name="T84">警方</text:span><text:span text:style-name="T85">呼籲</text:span><text:span text:style-name="T86">警檢調人員辦案，都一定會請當事人親自到案說明，絕對不會以保管或監管名義要求民眾匯款或交付金錢，民眾若接到此類電話，請切記防詐</text:span><text:span text:style-name="T87">3</text:span><text:span text:style-name="T88">要「冷靜、查證、報案」，並配合警方逮捕犯嫌，共同打擊犯罪，確保財產安全。</text:span></text:p>
            <text:p text:style-name="P89"/>
          </table:table-cell>
        </table:table-row>
        <text:soft-page-break/>
        <table:table-row table:style-name="TableRow90">
          <table:table-cell table:style-name="TableCell91" table:number-columns-spanned="2">
            <text:p text:style-name="內文"><text:span text:style-name="T92"><text:s text:c="2"/></text:span><text:span text:style-name="T93">常見詐騙案例犯罪手法及預防方式一覽表</text:span><text:span text:style-name="T94"><text:s text:c="2"/></text:span><text:span text:style-name="T95">9</text:span><text:span text:style-name="T96">9</text:span><text:span text:style-name="T97">年</text:span><text:span text:style-name="T98">1</text:span><text:span text:style-name="T99">1</text:span><text:span text:style-name="T100">月</text:span></text:p>
          </table:table-cell>
          <table:covered-table-cell/>
        </table:table-row>
        <table:table-row table:style-name="TableRow101">
          <table:table-cell table:style-name="TableCell102">
            <text:p text:style-name="P103">詐騙犯罪手法</text:p>
          </table:table-cell>
          <table:table-cell table:style-name="TableCell104">
            <text:p text:style-name="P105">預防方式</text:p>
          </table:table-cell>
        </table:table-row>
        <table:table-row table:style-name="TableRow106">
          <table:table-cell table:style-name="TableCell107">
            <text:list text:style-name="LFO11" text:continue-numbering="true">
              <text:list-item>
                <text:p text:style-name="P108">地下匯兌風險大，台商為省手續費及匯差損失，遭騙求償無門，因小失大！</text:p>
              </text:list-item>
            </text:list>
            <text:p text:style-name="P109">台商李先生（台中人，40歲）在大陸江蘇開立公司，99年6月間在當地認識台籍男子陳○○，自稱在江蘇昆山○○精密機械擔任副總，有管道可幫忙代為處理兩岸資金匯兌事務，不僅無大陸外匯款項金額5萬美金限制，亦可減少從台灣匯款次數與手續費用。<text:s text:c="4"/></text:p>
            <text:p text:style-name="P110">李先生即通知妻子從台灣匯款到對方提供的台灣帳戶內，李太太於99年7月間分2次臨櫃匯款，共匯了250萬元台幣至陳嫌帳戶，孰料對方從此消失無蹤，迄今未履約付款，李先生雖曾赴陳嫌所稱任職公司尋人，惟該公司推說陳嫌僅掛名，李先生才知受騙，於10月間向165專線報案。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><text:span text:style-name="T124">警方呼籲</text:span><text:span text:style-name="T125">若有匯款需求，務必要尋求合法且可查證的正當管道，才能確保匯款安全。天下沒有白吃的午餐，切勿因小失大，造成被騙求償無門的下場！</text:span><text:span text:style-name="T126"><text:line-break/></text:span></text:p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ext:soft-page-break/>
        <table:table-row table:style-name="TableRow130">
          <table:table-cell table:style-name="TableCell131" table:number-columns-spanned="2">
            <text:p text:style-name="內文"><text:span text:style-name="T132"><text:s text:c="2"/></text:span><text:span text:style-name="T133">常見詐騙案例犯罪手法及預防方式一覽表</text:span><text:span text:style-name="T134"><text:s text:c="2"/></text:span><text:span text:style-name="T135">9</text:span><text:span text:style-name="T136">9</text:span><text:span text:style-name="T137">年</text:span><text:span text:style-name="T138">11</text:span><text:span text:style-name="T139">月</text:span></text:p>
          </table:table-cell>
          <table:covered-table-cell/>
        </table:table-row>
        <table:table-row table:style-name="TableRow140">
          <table:table-cell table:style-name="TableCell141">
            <text:p text:style-name="P142">詐騙犯罪手法</text:p>
          </table:table-cell>
          <table:table-cell table:style-name="TableCell143">
            <text:p text:style-name="P144">預防方式</text:p>
          </table:table-cell>
        </table:table-row>
        <table:table-row table:style-name="TableRow145">
          <table:table-cell table:style-name="TableCell146">
            <table:table table:style-name="Table147">
              <table:table-columns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<text:span text:style-name="T153">（</text:span><text:span text:style-name="T154">四</text:span><text:span text:style-name="T155">）</text:span></text:p>
                </table:table-cell>
                <table:table-cell table:style-name="TableCell156">
                  <text:p text:style-name="P157"><text:span text:style-name="T158">買刮鬍刀送老爸 被刮走174萬</text:span></text:p>
                </table:table-cell>
              </table:table-row>
            </table:table>
            <text:p text:style-name="P159"><text:span text:style-name="T160">吳姓男子</text:span><text:span text:style-name="T161">（</text:span><text:span text:style-name="T162">33歲</text:span><text:span text:style-name="T163">）</text:span><text:span text:style-name="T164">8月間透過電視購物頻道，買</text:span><text:span text:style-name="T165">1</text:span><text:span text:style-name="T166">支1</text:span><text:span text:style-name="T167">,</text:span><text:span text:style-name="T168">580元</text:span><text:span text:style-name="T169">的</text:span><text:span text:style-name="T170">電動刮鬍刀，準備送給父親，10月初男子接到自稱</text:span><text:span text:style-name="T171">電視購物</text:span><text:span text:style-name="T172">頻道客服人員電話，說系統出錯，將分期從男子帳戶扣款，接著又有自稱銀行行員來電，詢問男子有幾家往來銀行，男子一時不察，竟然一五一十的把資料告知對方。</text:span></text:p>
            <text:p text:style-name="P173"><text:span text:style-name="T174">這時假行員告訴男子說，銀行電腦都有連線，如果誤選分期付款不處理，每個月都會從名下的每個帳戶扣款，吳某信以為真，帶著一堆提款卡，到提款機辦理取消手續，前後共匯出15筆現金，直到向銀行專線查證，才知道被騙走174萬元。</text:span></text:p>
            <text:p text:style-name="P175"/>
            <text:p text:style-name="P176"/>
            <text:p text:style-name="P177"><text:span text:style-name="T178"> </text:span>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<text:span text:style-name="T186"><text:line-break/></text:span><text:span text:style-name="T187"><text:s text:c="4"/></text:span><text:span text:style-name="T188"><text:s/></text:span></text:p>
          </table:table-cell>
          <table:table-cell table:style-name="TableCell189">
            <text:p text:style-name="P190">警方呼籲接到類似電話不要輕易相信，歹徒可能利用掌握的購物個資取信民眾，有任何疑慮，尤其對方要求轉帳或到ATM操作，一定要嚴防詐騙陷阱，最好立即撥打165反詐騙專線查證。</text:p>
            <text:p text:style-name="P191"/>
          </table:table-cell>
        </table:table-row>
      </table:table>
      <text:p text:style-name="P192"><text:span text:style-name="T193">~~</text:span><text:span text:style-name="T194">本</text:span><text:span text:style-name="T195">案例</text:span><text:span text:style-name="T196">摘錄自</text:span><text:span text:style-name="T197">內政部警政署</text:span><text:span text:style-name="T198">刑事</text:span><text:span text:style-name="T199">警察局</text:span><text:span text:style-name="T200">、</text:span><text:span text:style-name="T201">165反詐騙</text:span><text:span text:style-name="T202">網站</text:span><text:span text:style-name="T203">、自由時報電子報</text:span><text:span text:style-name="T204">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1" style:display-name="style41" style:family="text" style:parent-style-name="預設段落字型">
      <style:text-properties fo:font-weight="normal" style:font-weight-asian="normal" style:font-weight-complex="normal" fo:color="#666666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4" style:display-name="style4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1LVL1" style:family="text">
      <style:text-properties fo:font-weight="bold" style:font-weight-asian="bold" fo:font-size="12pt" style:font-size-asian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756in" text:min-label-width="0.3333in"/>
      </text:list-level-style-number>
      <text:list-level-style-number text:level="2" style:num-suffix="、" style:num-format="甲, 乙, 丙, ...">
        <style:list-level-properties text:space-before="0.2576in" text:min-label-width="0.3333in"/>
      </text:list-level-style-number>
      <text:list-level-style-number text:level="3" style:num-suffix="." style:num-format="i">
        <style:list-level-properties fo:text-align="end" text:space-before="0.5909in" text:min-label-width="0.3333in"/>
      </text:list-level-style-number>
      <text:list-level-style-number text:level="4" style:num-suffix="." style:num-format="1">
        <style:list-level-properties text:space-before="0.9243in" text:min-label-width="0.3333in"/>
      </text:list-level-style-number>
      <text:list-level-style-number text:level="5" style:num-suffix="、" style:num-format="甲, 乙, 丙, ...">
        <style:list-level-properties text:space-before="1.2576in" text:min-label-width="0.3333in"/>
      </text:list-level-style-number>
      <text:list-level-style-number text:level="6" style:num-suffix="." style:num-format="i">
        <style:list-level-properties fo:text-align="end" text:space-before="1.5909in" text:min-label-width="0.3333in"/>
      </text:list-level-style-number>
      <text:list-level-style-number text:level="7" style:num-suffix="." style:num-format="1">
        <style:list-level-properties text:space-before="1.9243in" text:min-label-width="0.3333in"/>
      </text:list-level-style-number>
      <text:list-level-style-number text:level="8" style:num-suffix="、" style:num-format="甲, 乙, 丙, ...">
        <style:list-level-properties text:space-before="2.2576in" text:min-label-width="0.3333in"/>
      </text:list-level-style-number>
      <text:list-level-style-number text:level="9" style:num-suffix="." style:num-format="i">
        <style:list-level-properties fo:text-align="end" text:space-before="2.5909in" text:min-label-width="0.3333in"/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7" style:parent-style-name="頁首" style:family="paragraph">
      <style:paragraph-properties fo:margin-right="0.25in" fo:text-inden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9" style:parent-style-name="頁尾" style:family="paragraph">
      <style:paragraph-properties fo:text-align="center"/>
    </style:style>
    <style:style style:name="T10" style:parent-style-name="頁碼" style:family="text">
      <style:text-properties style:font-name-asian="標楷體" style:letter-kerning="false"/>
    </style:style>
    <style:style style:name="T11" style:parent-style-name="頁碼" style:family="text">
      <style:text-properties style:font-name-asian="標楷體" style:letter-kerning="false"/>
    </style:style>
    <style:style style:name="T12" style:parent-style-name="頁碼" style:family="text">
      <style:text-properties style:font-name-asian="標楷體" style:letter-kerning="false"/>
    </style:style>
    <style:style style:name="T13" style:parent-style-name="頁碼" style:family="text">
      <style:text-properties style:font-name-asian="標楷體" style:letter-kerning="false"/>
    </style:style>
    <style:style style:name="T14" style:parent-style-name="頁碼" style:family="text">
      <style:text-properties style:font-name-asian="標楷體" style:letter-kerning="false"/>
    </style:style>
    <style:style style:name="T15" style:parent-style-name="頁碼" style:family="text">
      <style:text-properties style:font-name-asian="標楷體" style:letter-kerning="false"/>
    </style:style>
    <style:style style:name="T16" style:parent-style-name="頁碼" style:family="text">
      <style:text-properties style:font-name-asian="標楷體" style:letter-kerning="false"/>
    </style:style>
    <style:style style:name="T17" style:parent-style-name="頁碼" style:family="text">
      <style:text-properties style:font-name-asian="標楷體" style:letter-kerning="false"/>
    </style:style>
    <style:style style:name="T18" style:parent-style-name="頁碼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頁首"/><text:p text:style-name="頁首"/></draw:text-box></draw:frame></text:p>
      </style:header>
      <style:footer>
        <text:p text:style-name="P9"><text:span text:style-name="T10">第</text:span><text:span text:style-name="T11"><text:s/></text:span><text:span text:style-name="T12"><text:page-number text:fixed="false">1</text:page-number></text:span><text:span text:style-name="T13"><text:s/></text:span><text:span text:style-name="T14">頁，共</text:span><text:span text:style-name="T15"><text:s/></text:span><text:span text:style-name="T16"><text:page-count>4</text:page-count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常見詐騙案例犯罪手法及預防方式一覽表  98年7月</dc:title>
    <meta:initial-creator>hjtsai</meta:initial-creator>
    <dc:creator>user</dc:creator>
    <meta:creation-date>2015-09-14T02:54:00Z</meta:creation-date>
    <dc:date>2015-09-14T02:54:00Z</dc:date>
    <meta:print-date>2010-11-17T07:3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88" meta:row-count="15" meta:non-whitespace-character-count="1865"/>
  </office:meta>
</office:document-meta>
</file>