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list-style-name="LFO1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35" style:parent-style-name="內文" style:family="paragraph">
      <style:paragraph-properties fo:line-height="0.3333in" fo:text-indent="0.302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color="#666666"/>
    </style:style>
    <style:style style:name="T49" style:parent-style-name="預設段落字型" style:family="text">
      <style:text-properties fo:color="#666666"/>
    </style:style>
    <style:style style:name="P50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51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52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53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54" style:parent-style-name="內文" style:family="paragraph">
      <style:paragraph-properties fo:line-height="0.3333in" fo:text-indent="0.3027in"/>
      <style:text-properties style:font-name="標楷體" style:font-name-asian="標楷體"/>
    </style:style>
    <style:style style:name="P55" style:parent-style-name="內文" style:family="paragraph">
      <style:paragraph-properties fo:line-height="0.3333in" fo:text-indent="0.3027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line-height="0.3333in" fo:text-indent="0.3027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list-style-name="LFO1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302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333in" fo:text-indent="0.302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fo:color="#666666"/>
    </style:style>
    <style:style style:name="P85" style:parent-style-name="內文" style:family="paragraph">
      <style:paragraph-properties fo:text-align="justify" fo:line-height="0.3333in" fo:text-indent="0.22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text-indent="0.22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333in" fo:text-indent="0.22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 fo:text-indent="0.22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333in" fo:text-indent="0.227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3333in" fo:text-indent="0.227in"/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08" style:family="table-row">
      <style:table-row-properties style:min-row-height="7.7083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left="0.5381in" fo:text-indent="-0.53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15" style:parent-style-name="內文" style:family="paragraph">
      <style:paragraph-properties fo:text-align="justify" fo:line-height="0.3333in" fo:text-indent="0.3027in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fo:color="#666666"/>
    </style:style>
    <style:style style:name="P122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24" style:parent-style-name="內文" style:family="paragraph">
      <style:paragraph-properties fo:text-align="justify" fo:line-height="0.3333in"/>
      <style:text-properties style:font-name-asian="標楷體"/>
    </style:style>
    <style:style style:name="P125" style:parent-style-name="內文" style:family="paragraph">
      <style:paragraph-properties fo:text-align="justify" fo:line-height="0.3333in"/>
      <style:text-properties style:font-name-asian="標楷體"/>
    </style:style>
    <style:style style:name="P126" style:parent-style-name="內文" style:family="paragraph">
      <style:paragraph-properties fo:text-align="justify" fo:line-height="0.3333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833in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olumn152" style:family="table-column">
      <style:table-column-properties style:column-width="0.5381in"/>
    </style:style>
    <style:style style:name="TableColumn153" style:family="table-column">
      <style:table-column-properties style:column-width="3.6368in"/>
    </style:style>
    <style:style style:name="Table151" style:family="table">
      <style:table-properties style:width="4.17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強調粗體" style:family="text">
      <style:text-properties style:font-name="標楷體" style:font-name-asian="標楷體" fo:letter-spacing="0.0069in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64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65" style:parent-style-name="內文" style:family="paragraph">
      <style:paragraph-properties fo:text-align="justify" fo:line-height="0.3333in" fo:text-indent="0.3027in"/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67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68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69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0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1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2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3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4" style:parent-style-name="內文" style:family="paragraph">
      <style:paragraph-properties fo:text-align="justify" fo:line-height="0.3333in"/>
      <style:text-properties fo:font-size="10pt" style:font-size-asian="10pt" style:font-size-complex="10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內文" style:family="paragraph">
      <style:paragraph-properties fo:margin-right="0.3888in" fo:text-indent="0.62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7</text:span><text:span text:style-name="T25">月</text:span></text:p>
          </table:table-cell>
          <table:covered-table-cell/>
        </table:table-row>
        <table:table-row table:style-name="TableRow26">
          <table:table-cell table:style-name="TableCell27">
            <text:p text:style-name="P28">詐騙犯罪手法</text:p>
          </table:table-cell>
          <table:table-cell table:style-name="TableCell29">
            <text:p text:style-name="P30">預防方式</text:p>
          </table:table-cell>
        </table:table-row>
        <table:table-row table:style-name="TableRow31">
          <table:table-cell table:style-name="TableCell32">
            <text:list text:style-name="LFO11" text:continue-numbering="true">
              <text:list-item>
                <text:p text:style-name="P33">運氣不好求助神明消災解厄，小心神棍騙財！<text:s/></text:p>
              </text:list-item>
            </text:list>
            <text:p text:style-name="P34">台中市75歲的張老太太在99年5月中旬，參加大甲媽祖進香團不慎跌傷，無法到菜市場擺攤做生意，在家養傷期間經由命運解析節目，撥打客服電話後，「○○老師」來電表示，張老太太最近跌傷與其家運有關，若不趕快處理，家人恐有血光之災，甚至危及性命。</text:p>
            <text:p text:style-name="P35"><text:span text:style-name="T36">張老太太</text:span><text:span text:style-name="T37">非常擔心家人安危，依「老師」指點，將家人衣服郵寄至高雄市，另開立15萬元支票購買100斤拜拜用香，3日後快遞將</text:span><text:span text:style-name="T38">張老太太</text:span><text:span text:style-name="T39">買的香送到家中，因「老師」指點，做此事不可告知家人（否則運會破，且會傷及子女），</text:span><text:span text:style-name="T40">張老太太</text:span><text:span text:style-name="T41">獨自負傷騎腳踏車，將香分送至住家附近5間宮廟</text:span><text:span text:style-name="T42">。</text:span><text:span text:style-name="T43">2週後自稱「老師」的男子再度來電表示，</text:span><text:span text:style-name="T44">張老太太</text:span><text:span text:style-name="T45">的家運真的很壞，且祖先的事很難「排解」，要追加改運費，張老太太懼怕老師有法力，不敢得罪，只好又寄出18萬元支票，但為了湊錢，</text:span><text:span text:style-name="T46">張老太太</text:span><text:span text:style-name="T47">向侄女借錢，在追問之下才說出原委，幸好立即通知銀行止付，挽回被騙損失。<text:s/></text:span><text:span text:style-name="T48"><text:line-break/></text:span><text:span text:style-name="T49"><text:line-break/></text:span></text:p>
            <text:p text:style-name="P50"><text:line-break/><text:s text:c="3"/><text:s/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警方呼籲，</text:span><text:span text:style-name="T60">宗教詐騙必定利用人性弱點，民眾若遇人生困境（生病、感情或事業不順），應理性尋求根本解決之道，尋求宗教寄託者，心誠則靈，不須花錢</text:span><text:span text:style-name="style41">。</text:span></text:p>
          </table:table-cell>
        </table:table-row>
        <text:soft-page-break/>
        <table:table-row table:style-name="TableRow61">
          <table:table-cell table:style-name="TableCell62" table:number-columns-spanned="2">
            <text:p text:style-name="內文"><text:span text:style-name="T63"><text:s text:c="2"/></text:span><text:span text:style-name="T64">常見詐騙案例犯罪手法及預防方式一覽表</text:span><text:span text:style-name="T65"><text:s text:c="2"/></text:span><text:span text:style-name="T66">9</text:span><text:span text:style-name="T67">9</text:span><text:span text:style-name="T68">年</text:span><text:span text:style-name="T69">7</text:span><text:span text:style-name="T70">月</text:span></text:p>
          </table:table-cell>
          <table:covered-table-cell/>
        </table:table-row>
        <table:table-row table:style-name="TableRow71">
          <table:table-cell table:style-name="TableCell72">
            <text:p text:style-name="P73">詐騙犯罪手法</text:p>
          </table:table-cell>
          <table:table-cell table:style-name="TableCell74">
            <text:p text:style-name="P75">預防方式</text:p>
          </table:table-cell>
        </table:table-row>
        <table:table-row table:style-name="TableRow76">
          <table:table-cell table:style-name="TableCell77">
            <text:list text:style-name="LFO11" text:continue-numbering="true">
              <text:list-item>
                <text:p text:style-name="P78">歹徒假冒「法務部行政執行署」誆稱凍結財產，騙女日僑59萬元！</text:p>
              </text:list-item>
            </text:list>
            <text:p text:style-name="P79">來臺灣居住已經10年的日籍婦女，可以聽、讀、書寫中文，在99年5月21日上午10點接到自稱「彰化縣警察局」來電，說她的個人資料被歹徒冒辦銀行帳戶，當時她不想馬上回答，就將電話掛斷。2小時後，同一歹徒再度來電，問她目前銀行的開戶情形，並說警方正在查洗錢案件，但應該與她無關，若有問題會再度來電。1小時後，電話再度響起，一位自稱「法務部行政執行署」郭先生說了一些她聽不懂的法律用語，而且口氣非常嚴肅，要她去超商收法院的傳真公文，當時她看到傳真單是「法務部執行凍結管制命令」，而文件內的居留證號、姓名都正確無誤，歹徒還給她一組法務部的電話與地址，要她向104查證是否正確。</text:p>
            <text:p text:style-name="P80"><text:span text:style-name="T81">她查證果然是法務部後，開始相信歹徒說詞，先到銀行領出29萬元存款，沿途歹徒以手機監控她的行動，1小時後，她將錢交給歹徒，還收到一張「監管收據」。</text:span><text:span text:style-name="T82">99年</text:span><text:span text:style-name="T83">5月24日上午9點，歹徒再度來電，她將另一帳戶內存款30萬元領出，再度交給同一歹徒，直到下午3點，她看著歹徒給的收據，上網查詢相關單位及書記官姓名，才發現被騙。<text:s/></text:span><text:span text:style-name="T84"><text:line-break/>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警方呼籲，「法務部行政執行署」主要辦理行政處分確定之繳款事宜（欠費、稅），並以寄發公文書方式，請民眾配合執行作為，絕不會以電話通知，或是派員向民眾收取現金。另有關「凍結財產」處分，是通知被凍結財產人帳戶所屬的金融機構辦理，被凍結財產當事人無法、也不須將存款領出交付，民眾若接獲以上說詞電話，應立刻撥打165反詐騙專線查證，以免被騙。<text:s/></text:p>
          </table:table-cell>
        </table:table-row>
        <text:soft-page-break/>
        <table:table-row table:style-name="TableRow93">
          <table:table-cell table:style-name="TableCell94" table:number-columns-spanned="2">
            <text:p text:style-name="內文"><text:span text:style-name="T95"><text:s text:c="2"/></text:span><text:span text:style-name="T96">常見詐騙案例犯罪手法及預防方式一覽表</text:span><text:span text:style-name="T97"><text:s text:c="2"/></text:span><text:span text:style-name="T98">9</text:span><text:span text:style-name="T99">9</text:span><text:span text:style-name="T100">年</text:span><text:span text:style-name="T101">7</text:span><text:span text:style-name="T102">月</text:span></text:p>
          </table:table-cell>
          <table:covered-table-cell/>
        </table:table-row>
        <table:table-row table:style-name="TableRow103">
          <table:table-cell table:style-name="TableCell104">
            <text:p text:style-name="P105">詐騙犯罪手法</text:p>
          </table:table-cell>
          <table:table-cell table:style-name="TableCell106">
            <text:p text:style-name="P107">預防方式</text:p>
          </table:table-cell>
        </table:table-row>
        <table:table-row table:style-name="TableRow108">
          <table:table-cell table:style-name="TableCell109">
            <text:p text:style-name="P110"><text:span text:style-name="T111">（三）</text:span><text:span text:style-name="T112">假檢警詐騙換新招-不要被害人拿現金，只監管存摺印鑑一樣騙錢！</text:span><text:span text:style-name="T113"><text:s/></text:span></text:p>
            <text:p text:style-name="P114">被害人接獲歹徒假借「社會局」人員來電，佯稱其遭人冒名申請清寒證明，假意詢問是否遺失證件云云，並留下社會局電話，供其查證並表示可協助報警，被害人查詢104查號臺確認該社會局電話無誤，卻未再去電社會局查詢有無其事。隨即又接獲歹徒假冒警察分局小隊長名義再度來電，告知其資料外洩情事，並提供其地檢署電話，要求被害人去電查詢確認，被害人再度查詢104查號臺確認該電話為地檢署號碼無誤，但亦未再去電該地檢署查詢。</text:p>
            <text:p text:style-name="P115"><text:span text:style-name="T116">最後歹徒假冒地檢署檢察官名義來電，謊稱被害人已涉及洗錢案件，要求其將名下各家銀行存款集中轉存至2個銀行帳戶中，並以監管帳戶為由（不取現金），誘騙其將該2帳戶之存摺、印鑑章、金融卡及金融卡密碼交由檢察官監管，被害人信以為真，遂與歹徒約定面交存摺等物。之後歹徒提供○○銀行帳戶予被害人，要求被害人與自身之2家銀行帳戶設定約定轉帳功能，造成被害人2帳戶內存款，遭歹徒以提款卡提領、臨櫃提領及約定轉帳轉出等方式，於40天內領款129次，損失金額合計1</text:span><text:span text:style-name="T117">千</text:span><text:span text:style-name="T118">2</text:span><text:span text:style-name="T119">百</text:span><text:span text:style-name="T120">餘萬元。<text:s/></text:span><text:span text:style-name="T121"><text:line-break/>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警方呼籲，</text:span><text:span text:style-name="T130">檢警單位偵辦案件絕對不會要求監管帳戶或資金，基於監管理由要求提匯款或交付存簿、印鑑、金融卡及密碼等，皆係詐騙，請勿聽信作為，以防被騙。有任何可疑狀況，務請先撥165查證。<text:s/></text:span>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內文"><text:span text:style-name="T136"><text:s text:c="2"/></text:span><text:span text:style-name="T137">常見詐騙案例犯罪手法及預防方式一覽表</text:span><text:span text:style-name="T138"><text:s text:c="2"/></text:span><text:span text:style-name="T139">9</text:span><text:span text:style-name="T140">9</text:span><text:span text:style-name="T141">年</text:span><text:span text:style-name="T142">7</text:span><text:span text:style-name="T143">月</text:span></text:p>
          </table:table-cell>
          <table:covered-table-cell/>
        </table:table-row>
        <table:table-row table:style-name="TableRow144">
          <table:table-cell table:style-name="TableCell145">
            <text:p text:style-name="P146">詐騙犯罪手法</text:p>
          </table:table-cell>
          <table:table-cell table:style-name="TableCell147">
            <text:p text:style-name="P148">預防方式</text:p>
          </table:table-cell>
        </table:table-row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（</text:span><text:span text:style-name="T158">四</text:span><text:span text:style-name="T159">）</text:span></text:p>
                </table:table-cell>
                <table:table-cell table:style-name="TableCell160">
                  <text:p text:style-name="P161"><text:span text:style-name="T162">歹徒利用「小額付費」機制詐騙 網路遊戲玩家請小心！</text:span></text:p>
                </table:table-cell>
              </table:table-row>
            </table:table>
            <text:p text:style-name="P163">被害人在家中上網玩網路遊戲，歹徒利用即時通加入線上遊戲誆稱朋友，以免費提供虛擬貨幣、外掛升級增加點數、不用付月費、以較低之價格買到遊戲點數等理由，使被害人誤信提供手機門號、身分證字號及小額付費認證密碼，進行「手機認證小額付費」之操作，隨後收到簡訊帳單通知，發現被使用3筆小額付費各1千元，始知受騙報案。</text:p>
            <text:p text:style-name="P164">「小額付費」，顧名思義就是每次消費的金額多在新台幣1,000元以下的消費額度，例如線上遊戲公司遊戲點數，金額從50、150到300元不等。目前網路遊戲公司、購物網站透過與電信業者或固網合作，利用消費者附掛的電信門號進行列帳，用戶可憑電信門號購買商品或服務，由電信業者代付款項，當月再列入電信帳單中向用戶收費。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<text:line-break/></text:span><text:span text:style-name="T177"><text:s text:c="4"/></text:span><text:span text:style-name="T178"><text:s/></text:span></text:p>
          </table:table-cell>
          <table:table-cell table:style-name="TableCell179">
            <text:p text:style-name="P180"><text:span text:style-name="T181">呼籲民眾，</text:span><text:span text:style-name="T182">注意個資保密，尤其是網路遊戲玩家，切勿因貪小便宜、輕信網友，而隨意提供手機門號、身分證字號或小額付費認證密碼，以免遭歹徒利用「小額付費」機制詐騙，得不償失。<text:s/></text:span></text:p>
          </table:table-cell>
        </table:table-row>
      </table:table>
      <text:p text:style-name="P183"><text:span text:style-name="T184">~~</text:span><text:span text:style-name="T185">本</text:span><text:span text:style-name="T186">案例</text:span><text:span text:style-name="T187">摘錄自</text:span><text:span text:style-name="T188">內政部警政署</text:span><text:span text:style-name="T189">刑事</text:span><text:span text:style-name="T190">警察局</text:span><text:span text:style-name="T191">及</text:span><text:span text:style-name="T192">165反詐騙</text:span><text:span text:style-name="T193">網站</text:span><text:span text:style-name="T194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meta:initial-creator>hjtsai</meta:initial-creator>
    <dc:creator>user</dc:creator>
    <meta:creation-date>2015-09-14T02:53:00Z</meta:creation-date>
    <dc:date>2015-09-14T02:53:00Z</dc:date>
    <meta:print-date>2010-07-29T03:1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