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list-style-name="LFO11" style:family="paragraph">
      <style:paragraph-properties fo:text-align="justify" fo:line-height="0.3333in" fo:margin-right="-0.0638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69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強調粗體" style:family="text">
      <style:text-properties style:font-name-asian="標楷體" fo:letter-spacing="0.0069in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97" style:family="table-row">
      <style:table-row-properties style:min-row-height="7.7083in" fo:keep-together="alway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333in" fo:margin-left="0.5381in" fo:text-indent="-0.538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69in"/>
    </style:style>
    <style:style style:name="T110" style:parent-style-name="預設段落字型" style:family="text">
      <style:text-properties style:font-name="標楷體" style:font-name-asian="標楷體" fo:letter-spacing="0.0069in"/>
    </style:style>
    <style:style style:name="T111" style:parent-style-name="預設段落字型" style:family="text">
      <style:text-properties style:font-name="標楷體" style:font-name-asian="標楷體" fo:letter-spacing="0.0069in"/>
    </style:style>
    <style:style style:name="T112" style:parent-style-name="預設段落字型" style:family="text">
      <style:text-properties style:font-name="標楷體" style:font-name-asian="標楷體" fo:letter-spacing="0.0069in"/>
    </style:style>
    <style:style style:name="T113" style:parent-style-name="預設段落字型" style:family="text">
      <style:text-properties style:font-name="標楷體" style:font-name-asian="標楷體" fo:letter-spacing="0.0069in"/>
    </style:style>
    <style:style style:name="P114" style:parent-style-name="內文" style:family="paragraph">
      <style:paragraph-properties fo:text-align="justify" fo:line-height="0.3333in" fo:text-indent="0.3305in"/>
      <style:text-properties style:font-name="標楷體" style:font-name-asian="標楷體" fo:letter-spacing="0.0069in"/>
    </style:style>
    <style:style style:name="P115" style:parent-style-name="內文" style:family="paragraph">
      <style:paragraph-properties fo:text-align="justify" fo:line-height="0.3333in" fo:text-indent="0.3305in"/>
      <style:text-properties style:font-name="標楷體" style:font-name-asian="標楷體" fo:letter-spacing="0.0069in"/>
    </style:style>
    <style:style style:name="P116" style:parent-style-name="內文" style:family="paragraph">
      <style:paragraph-properties fo:text-align="justify" fo:line-height="0.3333in"/>
      <style:text-properties style:font-name-asian="標楷體"/>
    </style:style>
    <style:style style:name="P117" style:parent-style-name="內文" style:family="paragraph">
      <style:paragraph-properties fo:text-align="justify" fo:line-height="0.3333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letter-spacing="0.0069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3833in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margin-left="0.5381in" fo:text-indent="-0.53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強調粗體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強調粗體" style:family="text">
      <style:text-properties style:font-name="標楷體" style:font-name-asian="標楷體" fo:font-weight="normal" style:font-weight-asian="normal" fo:letter-spacing="0.0069in" fo:font-size="14pt" style:font-size-asian="14pt" style:font-size-complex="14pt"/>
    </style:style>
    <style:style style:name="P152" style:parent-style-name="內文Web" style:family="paragraph">
      <style:paragraph-properties fo:text-align="justify" fo:line-height="0.3333in" fo:background-color="#FFFFFF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Web" style:family="paragraph">
      <style:paragraph-properties fo:text-align="justify" fo:line-height="0.3333in" fo:text-indent="0.3027in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Web" style:family="paragraph">
      <style:paragraph-properties fo:text-align="justify" fo:line-height="0.3333in" fo:background-color="#FFFFFF"/>
      <style:text-properties style:font-name="標楷體" style:font-name-asian="標楷體" style:font-name-complex="Times New Roman" fo:color="#000000"/>
    </style:style>
    <style:style style:name="P192" style:parent-style-name="內文" style:family="paragraph">
      <style:paragraph-properties fo:text-align="justify" fo:line-height="0.3333in" fo:margin-left="0.4541in" fo:text-indent="-0.151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3333in" fo:margin-left="0.4541in" fo:text-indent="-0.151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333in" fo:margin-left="0.4541in" fo:text-indent="-0.151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333in" fo:margin-left="0.4541in" fo:text-indent="-0.151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333in" fo:margin-left="0.4541in" fo:text-indent="-0.151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333in" fo:margin-left="0.4541in" fo:text-indent="-0.151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3333in"/>
      <style:text-properties style:font-name-asian="標楷體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end" fo:margin-left="1.3333in" fo:margin-right="0.0305in" fo:text-indent="0.3333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</text:span><text:span text:style-name="T22">9</text:span><text:span text:style-name="T23">年</text:span><text:span text:style-name="T24">4</text:span><text:span text:style-name="T25">月</text:span></text:p>
          </table:table-cell>
          <table:covered-table-cell/>
        </table:table-row>
        <table:table-row table:style-name="TableRow26">
          <table:table-cell table:style-name="TableCell27">
            <text:p text:style-name="P28">詐騙犯罪手法</text:p>
          </table:table-cell>
          <table:table-cell table:style-name="TableCell29">
            <text:p text:style-name="P30">預防方式</text:p>
          </table:table-cell>
        </table:table-row>
        <table:table-row table:style-name="TableRow31">
          <table:table-cell table:style-name="TableCell32">
            <text:list text:style-name="LFO11" text:continue-numbering="true">
              <text:list-item>
                <text:p text:style-name="P33"><text:span text:style-name="T34">網路申辦貸款，成詐欺人頭戶！</text:span></text:p>
              </text:list-item>
            </text:list>
            <text:p text:style-name="P35"><text:span text:style-name="T36"><text:s text:c="2"/></text:span><text:span text:style-name="T37"><text:s/></text:span><text:span text:style-name="T38">董女因失業賦閒在家已1年多，她打開電子郵件中的貸款廣告，畫面醒目的標題「多家銀行主管配合，辦不下來給你20萬」吸引了她，其實她一直想自行創業，但苦於資金籌措不易，而這則廣告恰如一盞明燈，點燃她無限希望，於是她在郵件中留下聯絡電話，不久自稱張代書來電，說明貸款20萬可分5年攤還，每月約付4000元，並要她在2天後等待銀行經理來「照會」。銀行經理果然依約來電，為了辦理徵信，必須提供財力證明才能順利申辦貸款，因此要交出她的銀行存摺與提款卡，當時董女覺得可疑還追問為什麼？陳經理進一步說明是要利用她的帳戶做一些「假帳」也就是銀行會在她的帳戶內存一筆錢（申貸金額3倍）再放幾天，為了怕她把錢領走，所以要交出提款卡由銀行保管，貸款手續完成後就歸還。<text:s/></text:span><text:span text:style-name="T39"><text:line-break/></text:span><text:span text:style-name="T40"><text:s text:c="4"/></text:span><text:span text:style-name="T41">董女於是照著銀行經理給的地址，將2本存摺與提款卡寄出，不久張代書來電，為了取件問她寄件編號，還要她說出提款密碼，她在毫無設防情況下說出密碼，想不到此舉卻讓她的帳戶被警示，因為張代書與銀行經理根本就是詐欺集團成員，所有的貸款花招都為了騙取她的帳戶資料，她的帳戶很快就成了歹徒的洗錢工具。2日後，她發現2個帳戶都被列為警示帳戶，報案後她提供所有資料</text:span><text:span text:style-name="T42">，</text:span><text:span text:style-name="T43">並願意配合警方辦案抓歹徒。花蓮縣警方循線積極偵辦，遠赴台中查獲2名作案歹徒。</text:span></text:p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警方呼籲，詐騙歹徒利用電話、報紙、網路廣告散布求職或貸款訊息，幾乎已至無孔不入境界，民眾若見到此類訊息，一定要養成查證習慣，正常的求職或貸款過程中，不會要求交出個人銀行存摺等資料，因涉及個人權益重大，凡是開戶等作業都不會代辦，而是請當事人親自到金融機構辦理。</text:p>
          </table:table-cell>
        </table:table-row>
        <text:soft-page-break/>
        <table:table-row table:style-name="TableRow50">
          <table:table-cell table:style-name="TableCell51" table:number-columns-spanned="2">
            <text:p text:style-name="內文"><text:span text:style-name="T52"><text:s text:c="2"/></text:span><text:span text:style-name="T53">常見詐騙案例犯罪手法及預防方式一覽表</text:span><text:span text:style-name="T54"><text:s text:c="2"/></text:span><text:span text:style-name="T55">9</text:span><text:span text:style-name="T56">9</text:span><text:span text:style-name="T57">年</text:span><text:span text:style-name="T58">4</text:span><text:span text:style-name="T59">月</text:span></text:p>
          </table:table-cell>
          <table:covered-table-cell/>
        </table:table-row>
        <table:table-row table:style-name="TableRow60">
          <table:table-cell table:style-name="TableCell61">
            <text:p text:style-name="P62">詐騙犯罪手法</text:p>
          </table:table-cell>
          <table:table-cell table:style-name="TableCell63">
            <text:p text:style-name="P64">預防方式</text:p>
          </table:table-cell>
        </table:table-row>
        <table:table-row table:style-name="TableRow65">
          <table:table-cell table:style-name="TableCell66">
            <text:p text:style-name="P67"><text:span text:style-name="T68">（二）</text:span><text:span text:style-name="T69">假檢警詐騙以「偵查不公開」控制被害人！<text:s/></text:span><text:span text:style-name="T70"><text:line-break/></text:span><text:span text:style-name="T71"><text:s text:c="3"/></text:span><text:span text:style-name="T72">高雄縣的張姓婦人（64歲）是退休的小學老師，平日與子女共住，但因早年喪偶，白天都是獨自在家，去（98）年莫拉克颱風8月8日上午，她接到冒稱電信公司歹徒來電，說她可能遭歹徒冒辦門號，現在正在追查中，如是詐騙集團所為，就可以不必繳積欠的電話費，次日，自稱是檢察官來電要她檢查家中是否遺失證件？她檢查後發現土地、房屋所有權狀不見了，驚慌不安的她，又聽到檢察官說她涉及一件槍擊殺人及洗錢、偽造文書案件，這些可能是歹徒冒用她的個人資料所為，為了證實她的清白，必須據實陳報自己及子女的財產狀況，並設法將現有存款、土地、房屋全都轉為現金，以免遭歹徒冒用名義領走，財產要交給法院保管，書記官會到家中取款。於是她將定期存款解約，房屋、土地設定抵押貸款，人壽保單抵押，3個互助會結標領錢，98年的8-12月歹徒共到她家10次，領走上百萬現金。<text:s/></text:span><text:span text:style-name="T73"><text:line-break/></text:span><text:span text:style-name="T74"><text:s text:c="5"/></text:span><text:span text:style-name="T75">99年1月底歹徒又要求她去辦貸款，結果又拿走100萬，直到2月初，歹徒見她好騙，再度來電說她的個人資料又被冒用，涉及詐領保險金，要她籌錢交保證金，本要向銀行貸款的她，被銀行告知已無錢可貸，歹徒得知她已被「詐」乾，就說要結案了，要她過年後等銀行入帳，法院會將代保管的錢匯進帳戶，但到3月初都未見入帳，進郵局詢問，看到牆上張貼「165海報」，向165詢問才發現被騙，半年都未能查覺遭詐騙的關鍵，是歹徒每日至少3通電話追查她的行蹤，並假冒法官以「偵查不公開」要求她不得向任何人透露，她個性本就內向，平日沉默寡言，守口如瓶的她，只希望快點結束司法調查，只想保護家人不受連累，竟不知是一場詐騙</text:span><text:span text:style-name="T76">惡</text:span><text:span text:style-name="T77">夢。<text:s/></text:span></text:p>
            <text:p text:style-name="P78"/>
          </table:table-cell>
          <table:table-cell table:style-name="TableCell79">
            <text:p text:style-name="P80"><text:span text:style-name="T81">警方呼籲，檢警辦案不會在電話中進行，但「偵查不公開」卻經常成為歹徒電話詐騙說詞，民眾若接到涉嫌詐欺、洗錢的電話，請謹記「一聽、二掛、三查證」口訣，以免遭受身心煎熬與財產損失。</text:span></text:p>
          </table:table-cell>
        </table:table-row>
        <text:soft-page-break/>
        <table:table-row table:style-name="TableRow82">
          <table:table-cell table:style-name="TableCell83" table:number-columns-spanned="2">
            <text:p text:style-name="內文"><text:span text:style-name="T84"><text:s text:c="2"/></text:span><text:span text:style-name="T85">常見詐騙案例犯罪手法及預防方式一覽表</text:span><text:span text:style-name="T86"><text:s text:c="2"/></text:span><text:span text:style-name="T87">9</text:span><text:span text:style-name="T88">9</text:span><text:span text:style-name="T89">年</text:span><text:span text:style-name="T90">4</text:span><text:span text:style-name="T91">月</text:span></text:p>
          </table:table-cell>
          <table:covered-table-cell/>
        </table:table-row>
        <table:table-row table:style-name="TableRow92">
          <table:table-cell table:style-name="TableCell93">
            <text:p text:style-name="P94">詐騙犯罪手法</text:p>
          </table:table-cell>
          <table:table-cell table:style-name="TableCell95">
            <text:p text:style-name="P96">預防方式</text:p>
          </table:table-cell>
        </table:table-row>
        <table:table-row table:style-name="TableRow97">
          <table:table-cell table:style-name="TableCell98">
            <text:p text:style-name="P99"><text:span text:style-name="T100">（三）</text:span><text:span text:style-name="T101">詐騙集團要求被害人</text:span><text:span text:style-name="T102">交付被列管帳戶之金額給檢察官</text:span><text:span text:style-name="T103">，</text:span><text:span text:style-name="T104">否則將無法出境</text:span><text:span text:style-name="T105">！</text:span><text:span text:style-name="T106"><text:s/></text:span></text:p>
            <text:p text:style-name="P107"><text:span text:style-name="T108"><text:s text:c="4"/></text:span><text:span text:style-name="T109">99年3月4日10時許被害人周</text:span><text:span text:style-name="T110">小姐</text:span><text:span text:style-name="T111">，在家中接獲自稱為許永欽檢察官不詳嫌疑人電話，告知被害人涉嫌詐領醫療保險金，並牽涉汽車詐騙集團案件，要求被害人交付被列管帳戶之金額給檢察官否則將無法出境云云，被害人因工作須時常出境，當下情緒緊張，故在未經查證下，信以為真。被害人周</text:span><text:span text:style-name="T112">小姐</text:span><text:span text:style-name="T113">於3月4日向第一銀行大同分行提領新台幣42萬5000元、第一銀行大稻埕分行提領新台幣45萬元共計新台幣87萬5000元，並於當日13時許在家中將該筆金額交付予嫌疑人。3月5日被害人再至富邦銀行北投分行解除定存300萬元以之購買美金2萬元，另匯出新台幣129萬元至台灣銀行北投分行再購買美金4萬元，總計美金6萬元整，並於當日13時許在家中將該筆金額交付予嫌疑人。</text:span></text:p>
            <text:p text:style-name="P114">被害人於提匯款前有打電話至「165」反詐騙專線求證；「165」反詐騙專線告知為詐騙集團手法，唯被害人未聽從，被害人乘坐計程車時仍一面聽從歹徒指示，計程車司機亦告知其為詐騙；被害人再至銀行領款時，行員亦告知為詐騙，被害人住家附近亦張貼許多反詐騙宣導文宣，惟被害人已沖昏頭仍然受騙上當。</text:p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警察、檢察官辦案絕不會要求當事人去匯款，「帳戶監管」絕對是詐騙。 凡是接到醫院、警察、檢察官辦案電話，請牢記「一聽、二掛、三查證」口訣：一聽！聽清楚這個電話說什麼？並記下來電內容；二掛！聽完後，立刻掛斷這通電話，不讓歹徒繼續操控情緒；三查！快撥打165反詐騙諮詢專線查證！將所聽到的電話內容告訴165，切勿在未查證情況下，去領錢或匯款，以免被騙。</text:span><text:span text:style-name="T121"><text:s/>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~~</text:span><text:span text:style-name="T126">以上案例摘錄自</text:span><text:span text:style-name="T127">內政部警政署刑事</text:span><text:span text:style-name="T128">警察局網站~~</text:span></text:p>
            <text:p text:style-name="P129"/>
          </table:table-cell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內文"><text:span text:style-name="T132"><text:s text:c="2"/></text:span><text:span text:style-name="T133">常見詐騙案例犯罪手法及預防方式一覽表</text:span><text:span text:style-name="T134"><text:s text:c="2"/></text:span><text:span text:style-name="T135">9</text:span><text:span text:style-name="T136">9</text:span><text:span text:style-name="T137">年</text:span><text:span text:style-name="T138">4</text:span><text:span text:style-name="T139">月</text:span></text:p>
          </table:table-cell>
          <table:covered-table-cell/>
        </table:table-row>
        <table:table-row table:style-name="TableRow140">
          <table:table-cell table:style-name="TableCell141">
            <text:p text:style-name="P142">詐騙犯罪手法</text:p>
          </table:table-cell>
          <table:table-cell table:style-name="TableCell143">
            <text:p text:style-name="P144">預防方式</text:p>
          </table:table-cell>
        </table:table-row>
        <table:table-row table:style-name="TableRow145">
          <table:table-cell table:style-name="TableCell146">
            <text:p text:style-name="P147"><text:span text:style-name="T148">（四）</text:span><text:span text:style-name="T149">詐騙集團利用</text:span><text:span text:style-name="T150">醫療機構名義作為詐騙新手法</text:span><text:span text:style-name="T151">！</text:span></text:p>
            <text:p text:style-name="P152"><text:span text:style-name="T153"><text:s text:c="3"/></text:span><text:span text:style-name="T154"><text:s/></text:span><text:span text:style-name="T155">緣臺北市議會</text:span><text:span text:style-name="T156">○</text:span><text:span text:style-name="T157">議員家人於99年3月4日上午接獲自稱</text:span><text:span text:style-name="T158">臺北市聯合醫院</text:span><text:span text:style-name="T159">仁愛院區員工李明富電話，表示該院區正有一位趙姓民眾持</text:span><text:span text:style-name="T160">○</text:span><text:span text:style-name="T161">議員母親</text:span><text:span text:style-name="T162">趙</text:span><text:span text:style-name="T163">女士之健保卡等證件向該院區申請醫療補助</text:span><text:span text:style-name="T164">。</text:span><text:span text:style-name="T165">院區因查</text:span><text:span text:style-name="T166">趙</text:span><text:span text:style-name="T167">女士先前已曾申請過補助，懷疑該</text:span><text:span text:style-name="T168">趙姓</text:span><text:span text:style-name="T169">民眾所持</text:span><text:span text:style-name="T170">趙</text:span><text:span text:style-name="T171">女士證件係屬偽造</text:span><text:span text:style-name="T172">。</text:span><text:span text:style-name="T173">嗣經</text:span><text:span text:style-name="T174">○</text:span><text:span text:style-name="T175">議員家人檢查</text:span><text:span text:style-name="T176">趙</text:span><text:span text:style-name="T177">女士之相關證件並未遺失，該李姓員工乃表示已請院區駐警現場扣留該趙姓民眾，將進一步核對</text:span><text:span text:style-name="T178">趙</text:span><text:span text:style-name="T179">女士基本資料，</text:span><text:span text:style-name="T180">○</text:span><text:span text:style-name="T181">議員家人則表明身分，並表示將請</text:span><text:span text:style-name="T182">○</text:span><text:span text:style-name="T183">議員親自處理。</text:span></text:p>
            <text:p text:style-name="P184"><text:span text:style-name="T185">○</text:span><text:span text:style-name="T186">議員於獲悉該情事後，隨即致電仁愛院區表達對於該名李姓員工機警防詐之謝意，惟經該院區查證結果，並無李明富姓名員工，</text:span><text:span text:style-name="T187">也</text:span><text:span text:style-name="T188">無前述致電情事，嗣經</text:span><text:span text:style-name="T189">○</text:span><text:span text:style-name="T190">議員查詢家中電話通話紀錄，該李姓員工來電亦未顯示電話號碼，乃確認應係詐騙集團所為。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<text:span text:style-name="T201">本案顯示詐騙集團利用醫療機構名義作為詐騙新手法，並虛擬另一個詐騙集團存在，以告知被害人已被詐騙之方法，趁被害人情急之際，再以核對資料為藉口要求被害人提供其他個人資料，研判係為供進一步詐騙使用之目的</text:span><text:span text:style-name="T202">。</text:span></text:p>
          </table:table-cell>
        </table:table-row>
      </table:table>
      <text:p text:style-name="P203"><text:span text:style-name="T204">~~</text:span><text:span text:style-name="T205">本</text:span><text:span text:style-name="T206">案例</text:span><text:span text:style-name="T207">摘錄自</text:span><text:span text:style-name="T208">台北市政府政風處通報案例</text:span><text:span text:style-name="T209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dc:subject>99年4月反詐騙宣導案例</dc:subject>
    <meta:keyword>99年4月反詐騙宣導案例</meta:keyword>
    <meta:initial-creator>hjtsai</meta:initial-creator>
    <dc:creator>user</dc:creator>
    <meta:creation-date>2015-09-14T02:53:00Z</meta:creation-date>
    <dc:date>2015-09-14T02:53:00Z</dc:date>
    <meta:print-date>2010-04-20T03:0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0" meta:character-count="2814" meta:row-count="19" meta:non-whitespace-character-count="2399"/>
  </office:meta>
</office:document-meta>
</file>