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4.325in"/>
    </style:style>
    <style:style style:name="TableColumn3" style:family="table-column">
      <style:table-column-properties style:column-width="1.7305in"/>
    </style:style>
    <style:style style:name="Table1" style:family="table" style:master-page-name="MP0">
      <style:table-properties style:width="6.055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end"/>
    </style:style>
    <style:style style:name="T19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26" style:family="table-row">
      <style:table-row-properties style:min-row-height="0.284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P34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35" style:parent-style-name="內文" style:family="paragraph">
      <style:paragraph-properties fo:text-indent="0.3027in"/>
      <style:text-properties style:font-name-asian="標楷體" style:font-size-complex="10pt"/>
    </style:style>
    <style:style style:name="P36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37" style:parent-style-name="內文" style:family="paragraph">
      <style:paragraph-properties fo:text-indent="0.3027in"/>
      <style:text-properties style:font-name-asian="標楷體" style:font-size-complex="10pt"/>
    </style:style>
    <style:style style:name="P38" style:parent-style-name="內文" style:family="paragraph">
      <style:text-properties style:font-name-asian="標楷體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-asian="標楷體" style:font-size-complex="10pt"/>
    </style:style>
    <style:style style:name="T42" style:parent-style-name="預設段落字型" style:family="text">
      <style:text-properties style:font-name="Arial" style:font-name-asian="標楷體" style:font-name-complex="Arial" style:font-size-complex="9.5pt"/>
    </style:style>
    <style:style style:name="T43" style:parent-style-name="預設段落字型" style:family="text">
      <style:text-properties style:font-name="Arial" style:font-name-asian="標楷體" style:font-name-complex="Arial" style:font-size-complex="9.5pt"/>
    </style:style>
    <style:style style:name="T44" style:parent-style-name="預設段落字型" style:family="text">
      <style:text-properties style:font-name="Arial" style:font-name-asian="標楷體" style:font-name-complex="Arial" style:font-size-complex="9.5pt"/>
    </style:style>
    <style:style style:name="T45" style:parent-style-name="預設段落字型" style:family="text">
      <style:text-properties style:font-name="Arial" style:font-name-asian="標楷體" style:font-name-complex="Arial" style:font-size-complex="9.5pt"/>
    </style:style>
    <style:style style:name="T46" style:parent-style-name="預設段落字型" style:family="text">
      <style:text-properties style:font-name="Arial" style:font-name-asian="標楷體" style:font-name-complex="Arial" style:font-size-complex="9.5pt"/>
    </style:style>
    <style:style style:name="T47" style:parent-style-name="預設段落字型" style:family="text">
      <style:text-properties style:font-name="Arial" style:font-name-asian="標楷體" style:font-name-complex="Arial" style:font-size-complex="9.5pt"/>
    </style:style>
    <style:style style:name="T48" style:parent-style-name="預設段落字型" style:family="text">
      <style:text-properties style:font-name="Arial" style:font-name-asian="標楷體" style:font-name-complex="Arial" style:font-size-complex="9.5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3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777in"/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P67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68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69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0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1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2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3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4" style:parent-style-name="內文" style:family="paragraph">
      <style:paragraph-properties fo:text-align="justify" fo:text-indent="0.3027in"/>
      <style:text-properties style:font-name-asian="標楷體" style:font-size-complex="10pt"/>
    </style:style>
    <style:style style:name="P75" style:parent-style-name="內文" style:family="paragraph">
      <style:paragraph-properties fo:text-align="justify" fo:text-indent="0.3027in"/>
      <style:text-properties style:font-name-asian="標楷體"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T8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5" style:parent-style-name="預設段落字型" style:family="text">
      <style:text-properties style:font-name-asian="標楷體" fo:font-weight="bold" style:font-weight-asian="bold" fo:color="#000000" fo:letter-spacing="0.0131in" style:letter-kerning="false" fo:font-size="16pt" style:font-size-asian="16pt" style:font-size-complex="16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fo:letter-spacing="0.0131in" style:letter-kerning="false"/>
    </style:style>
    <style:style style:name="T90" style:parent-style-name="預設段落字型" style:family="text">
      <style:text-properties style:font-name-asian="標楷體" fo:font-weight="bold" style:font-weight-asian="bold" style:font-weight-complex="bold" fo:color="#000000" fo:letter-spacing="0.0034in" style:letter-kerning="false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size="15pt" style:font-size-asian="15pt" style:font-size-complex="15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 fo:font-weight="bold" style:font-weight-asian="bold" style:font-weight-complex="bold" fo:font-size="13pt" style:font-size-asian="13pt"/>
    </style:style>
    <style:style style:name="P99" style:parent-style-name="內文" style:family="paragraph">
      <style:paragraph-properties fo:text-indent="0.3027in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font-size-complex="11.5pt"/>
    </style:style>
    <style:style style:name="T102" style:parent-style-name="預設段落字型" style:family="text">
      <style:text-properties style:font-name-asian="標楷體" style:font-size-complex="11.5pt"/>
    </style:style>
    <style:style style:name="T103" style:parent-style-name="預設段落字型" style:family="text">
      <style:text-properties style:font-name-asian="標楷體" style:font-size-complex="11.5pt"/>
    </style:style>
    <style:style style:name="T104" style:parent-style-name="預設段落字型" style:family="text">
      <style:text-properties style:font-name-asian="標楷體" style:font-size-complex="11.5pt"/>
    </style:style>
    <style:style style:name="T105" style:parent-style-name="預設段落字型" style:family="text">
      <style:text-properties style:font-name-asian="標楷體" style:font-size-complex="11.5pt"/>
    </style:style>
    <style:style style:name="T106" style:parent-style-name="預設段落字型" style:family="text">
      <style:text-properties style:font-name-asian="標楷體" style:font-size-complex="11.5pt"/>
    </style:style>
    <style:style style:name="T107" style:parent-style-name="預設段落字型" style:family="text">
      <style:text-properties style:font-name-asian="標楷體" style:font-size-complex="11.5pt"/>
    </style:style>
    <style:style style:name="T108" style:parent-style-name="預設段落字型" style:family="text">
      <style:text-properties style:font-name-asian="標楷體" style:font-size-complex="11.5pt"/>
    </style:style>
    <style:style style:name="T109" style:parent-style-name="預設段落字型" style:family="text">
      <style:text-properties style:font-name-asian="標楷體" style:font-size-complex="11.5pt"/>
    </style:style>
    <style:style style:name="T110" style:parent-style-name="預設段落字型" style:family="text">
      <style:text-properties style:font-name-asian="標楷體" style:font-size-complex="11.5pt"/>
    </style:style>
    <style:style style:name="T111" style:parent-style-name="預設段落字型" style:family="text">
      <style:text-properties style:font-name-asian="標楷體" style:font-size-complex="11.5pt"/>
    </style:style>
    <style:style style:name="T112" style:parent-style-name="預設段落字型" style:family="text">
      <style:text-properties style:font-name-asian="標楷體" style:font-size-complex="11.5pt"/>
    </style:style>
    <style:style style:name="T113" style:parent-style-name="預設段落字型" style:family="text">
      <style:text-properties style:font-name-asian="標楷體" style:font-size-complex="11.5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size-complex="11.5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size-complex="11.5pt"/>
    </style:style>
    <style:style style:name="T121" style:parent-style-name="預設段落字型" style:family="text">
      <style:text-properties style:font-name-asian="標楷體" style:font-size-complex="11.5pt"/>
    </style:style>
    <style:style style:name="T122" style:parent-style-name="預設段落字型" style:family="text">
      <style:text-properties style:font-name-asian="標楷體" style:font-size-complex="11.5pt"/>
    </style:style>
    <style:style style:name="T123" style:parent-style-name="預設段落字型" style:family="text">
      <style:text-properties style:font-name-asian="標楷體" style:font-size-complex="11.5pt"/>
    </style:style>
    <style:style style:name="T124" style:parent-style-name="預設段落字型" style:family="text">
      <style:text-properties style:font-name-asian="標楷體" style:font-size-complex="11.5pt"/>
    </style:style>
    <style:style style:name="T125" style:parent-style-name="預設段落字型" style:family="text">
      <style:text-properties style:font-name="標楷體" style:font-name-asian="標楷體" style:font-size-complex="11.5pt"/>
    </style:style>
    <style:style style:name="T126" style:parent-style-name="預設段落字型" style:family="text">
      <style:text-properties style:font-name-asian="標楷體" style:font-size-complex="11.5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text-indent="0.3027in"/>
      <style:text-properties style:font-name-asian="標楷體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text-properties style:font-name-asian="標楷體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fo:margin-left="0.3333in" fo:margin-right="0.0305in" fo:text-indent="0.3333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9">常見詐騙案例犯罪手法及預防方式一覽表</text:span><text:span text:style-name="T20"><text:s text:c="2"/></text:span><text:span text:style-name="T21">9</text:span><text:span text:style-name="T22">9</text:span><text:span text:style-name="T23">年</text:span><text:span text:style-name="T24">2</text:span><text:span text:style-name="T25">月</text:span></text:p>
          </table:table-cell>
          <table:covered-table-cell/>
        </table:table-row>
        <table:table-row table:style-name="TableRow26">
          <table:table-cell table:style-name="TableCell27">
            <text:p text:style-name="P28">詐騙犯罪手法</text:p>
          </table:table-cell>
          <table:table-cell table:style-name="TableCell29">
            <text:p text:style-name="P30">預防方式</text:p>
          </table:table-cell>
        </table:table-row>
        <table:table-row table:style-name="TableRow31">
          <table:table-cell table:style-name="TableCell32">
            <text:list text:style-name="LFO12" text:continue-numbering="true">
              <text:list-item>
                <text:p text:style-name="P33">求職、貸款、辦手機請小心，重要證件不離身，免成詐騙人頭戶！</text:p>
              </text:list-item>
            </text:list>
            <text:p text:style-name="P34">近來因求職、貸款遭歹徒騙取提款卡的案例有增加趨勢，被害人透過報紙的徵人或貸款廣告與歹徒聯繫後，將提款卡、存摺交給對方，直到發現自己成為詐騙人頭戶才恍然大悟。警方呼籲，寒假已經開始，不少年輕學子想趁假期尋求短期打工賺學費，但報紙小廣告陷阱很多，求職或找尋小額信貸，甚至「辦手機換現金」都有可能是詐騙陷阱，在未經查證前千萬不要交出存摺或提款卡，一旦發現證件被騙、遭竊、遺失，應立刻辦理掛失。<text:s/><text:line-break/><text:s text:c="4"/>蔡先生從報紙分類廣告中看到「○遊藝場徵司機」，透過電話聯絡後，對方要求必須提供提款卡及密碼給公司才能上班，他為了儘快上班，就將太太的提款卡在面試時交出，想不到3天後太太到銀行刷存摺發現存款短少1萬2000元，擔心會成為詐騙人頭戶，立刻向警方報案。另外，李先生看報應徵工廠管理幹部，歹徒說公司位於上海，要去面試必須自費購買機票，並開價1萬8600元，李先生準備好機票款後，歹徒委託計程車司機到他家取件，一手交錢、一手取票，未料當他拆開信封後向航空公司確定機位時，才發現是張假機票。</text:p>
            <text:p text:style-name="P35">三重市江小姐看報紙貸款廣告，電話詢問後，歹徒謊稱：「妳因有卡債未還，目前無法辦理信用貸款，必須由我們從銀行內線幫妳辦理開戶手續，再將錢存入帳戶內，讓銀行相信並非週轉不靈。」江小姐在98年12月30日將存摺、提款卡、身分證及健保卡影本交給對方，其間每隔3、4日她都與對方保持聯絡並詢問貸款進度，99年1月14日對方又要求她去辦2支手機，說是因為貸款的事怕家人知道，所以以後的聯絡與貸款手續通知就用新辦門號及手機通知，江小姐照辦後，過了5天，她想詢問進度，但對方電話都無人接聽，想到重要證件都交出去了非常焦急，立刻報案。</text:p>
            <text:p text:style-name="P36">南投陳先生看報紙標題「辦門號換現金」經過電話聯絡後，對方說是要收購手機及門號，次日他與三名男子約在速食店見面，對方卻突然提議說：「只要去南投指定的醫院開刀，可以協助申請保險理賠，分到約200萬元，但要先將存摺、提款卡、印章交給公司辦開戶，事成後會將錢匯入帳戶。」他在98年12月31日將證件交給對方，直到99年1月19日才發現自己已被利用成了詐騙人頭戶，失業半年的他，只為了歹徒的一時利誘，卻必須面對後續的司法調查。</text:p>
            <text:p text:style-name="P37"/>
            <text:p text:style-name="P38"/>
          </table:table-cell>
          <table:table-cell table:style-name="TableCell39">
            <text:p text:style-name="P40"><text:span text:style-name="T41">警方呼籲，</text:span><text:span text:style-name="T42">詐騙歹徒為獲得洗錢工具，不擇手段騙取個人身分證、提款卡、存摺、手機門號等！民眾因一時疏忽或警覺性不足，不但被騙錢，還可能必須面對涉嫌詐欺、洗錢犯罪之司法調查。求職者若遇到應徵公司以開立帳戶辦理薪資入帳，一定要親自到金融機構開戶，千萬不要交付個人重要證件（身分證）</text:span><text:span text:style-name="T43">、</text:span><text:span text:style-name="T44">提款卡</text:span><text:span text:style-name="T45">密碼或</text:span><text:span text:style-name="T46">提供</text:span><text:span text:style-name="T47">辦理</text:span><text:span text:style-name="T48">手機門號，以免成為詐欺人頭戶。</text:span></text:p>
          </table:table-cell>
        </table:table-row>
        <text:soft-page-break/>
        <table:table-row table:style-name="TableRow49">
          <table:table-cell table:style-name="TableCell50" table:number-columns-spanned="2">
            <text:p text:style-name="內文"><text:span text:style-name="T51"><text:s text:c="2"/></text:span><text:span text:style-name="T52">常見詐騙案例犯罪手法及預防方式一覽表</text:span><text:span text:style-name="T53"><text:s text:c="2"/></text:span><text:span text:style-name="T54">9</text:span><text:span text:style-name="T55">9</text:span><text:span text:style-name="T56">年</text:span><text:span text:style-name="T57">2</text:span><text:span text:style-name="T58">月</text:span></text:p>
          </table:table-cell>
          <table:covered-table-cell/>
        </table:table-row>
        <table:table-row table:style-name="TableRow59">
          <table:table-cell table:style-name="TableCell60">
            <text:p text:style-name="P61">詐騙犯罪手法</text:p>
          </table:table-cell>
          <table:table-cell table:style-name="TableCell62">
            <text:p text:style-name="P63">預防方式</text:p>
          </table:table-cell>
        </table:table-row>
        <table:table-row table:style-name="TableRow64">
          <table:table-cell table:style-name="TableCell65">
            <text:list text:style-name="LFO12" text:continue-numbering="true">
              <text:list-item>
                <text:p text:style-name="P66">網拍購物防詐騙，買家可選「安心賣家」交易！</text:p>
              </text:list-item>
            </text:list>
            <text:p text:style-name="P67">據165專線統計.98年春節期間發生的詐騙案件總計47件，其中網拍購物詐騙有39件（82％），預估99年春節期間的詐騙案件仍以網拍購物詐騙為主，165專線統計99年2月1-7日的網拍詐騙案為223件，其中以購買奶粉、尿布占3成，而購買年節應景商品如禮券、遊樂園門票等被騙案件也有增加趨勢；因購物未收到，卻二度接到詐騙電話，以為操作自動提款機可退還被騙款計5件。</text:p>
            <text:p text:style-name="P68">台北市汪小姐（30歲），近期買尿布被騙19萬元，她在98年7月間認識賣家，由於市價每包600的紙尿布，網拍3包只要1000元，她就以向同事、同學集資方式開始訂購，前3次都如期收到商品，但在99年1月，賣家突然通知她廠商要漲價，要買就快，於是她再度集資19萬匯給賣家，未料等了1個月都收不到尿布，上網詢問竟發現被騙人數多達200人，她循出貨地址找到賣家是29歲的吳小姐，經雙方商議要每月還她1500元，但又等了1星期後，吳小姐不再與她聯絡，只好報案。</text:p>
            <text:p text:style-name="P69">高雄市的陳先生（47歲），在99年1月16日上網買電磁爐，他匯了2100元卻未收到商品，過了2星期（2月2日）又接到自稱是「雅虎客服人員」的來電，這位女客服人員說他上次購物被騙，經過警方追查，已將涉案歹徒帳戶凍結，等一下有郵局人員來電，會將被騙款匯回他的帳戶內。30分鐘後，果然有一年約30歲男子來電，要他帶著提款卡去自動提款機，但經過4次操作他的帳戶已轉出16萬元，發覺不對勁已來不及。</text:p>
            <text:p text:style-name="P70">警方呼籲，網拍環境中的賣家數量相當多，購物者一定要掌握「不貪」-小心商品低於行情、「不急」-不理會賣家來電催促，對於如何選擇優良賣家，雅虎拍賣網站已自99年1月21日推出「安心賣家」認證，網站賣家必須通過網站的雙重認證（銀行帳號＋拍賣帳號保護）確保賣家帳號的真實性，進而保護買家的交易安全，目前通過認證的賣家已超過40萬戶，消費者在逛拍賣網站時，可看到賣家帳號旁顯示的「安心賣家」專屬小標章，作為下標參考，務必牢記「不貪」、「不急」、「看安全標章」以預防網拍購物遭詐騙。</text:p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text:span text:style-name="T78">網拍購物詐騙案例屢見不鮮，高居</text:span><text:span text:style-name="T79">165</text:span><text:span text:style-name="T80">反詐騙專線報案排行榜冠軍。警方呼籲，自動提款機操作只會將存款轉出無法轉入被騙款；拍賣網站購物，千萬不可貪、不要急，標價低於行情或賣家不斷催促都可能是詐騙陷阱，務必牢記「不貪」、「不急」、「看安全標章」以預防網拍購物遭詐騙。。</text:span></text:p>
          </table:table-cell>
        </table:table-row>
        <text:soft-page-break/>
        <table:table-row table:style-name="TableRow81">
          <table:table-cell table:style-name="TableCell82" table:number-columns-spanned="2">
            <text:p text:style-name="內文"><text:span text:style-name="T83"><text:s text:c="2"/></text:span><text:span text:style-name="T84">常見詐騙案例犯罪手法及預防方式一覽表</text:span><text:span text:style-name="T85"><text:s text:c="2"/></text:span><text:span text:style-name="T86">9</text:span><text:span text:style-name="T87">9</text:span><text:span text:style-name="T88">年</text:span><text:span text:style-name="T89">2</text:span><text:span text:style-name="T90">月</text:span></text:p>
          </table:table-cell>
          <table:covered-table-cell/>
        </table:table-row>
        <table:table-row table:style-name="TableRow91">
          <table:table-cell table:style-name="TableCell92">
            <text:p text:style-name="P93">詐騙犯罪手法</text:p>
          </table:table-cell>
          <table:table-cell table:style-name="TableCell94">
            <text:p text:style-name="P95">預防方式</text:p>
          </table:table-cell>
        </table:table-row>
        <table:table-row table:style-name="TableRow96">
          <table:table-cell table:style-name="TableCell97">
            <text:list text:style-name="LFO12" text:continue-numbering="true">
              <text:list-item>
                <text:p text:style-name="P98">利用e-mail發送中獎通知訊息之詐騙！</text:p>
              </text:list-item>
            </text:list>
            <text:p text:style-name="P99"><text:span text:style-name="T100">家住台北吳姓民眾於電子信箱收到一則中獎通知，信中內容為「</text:span><text:span text:style-name="T101">恭喜您的</text:span><text:span text:style-name="T102">ID</text:span><text:span text:style-name="T103">已被抽取為幸運用戶</text:span><text:span text:style-name="T104">,</text:span><text:span text:style-name="T105">將獲得本公司送出的驚喜獎品。請您登</text:span><text:span text:style-name="T106">錄</text:span><text:span text:style-name="T107">活動網站</text:span><text:span text:style-name="T108">: http://www.Garenajwt.us<text:s/></text:span><text:span text:style-name="T109">領取獎品，驗證碼</text:span><text:span text:style-name="T110">:</text:span><text:span text:style-name="T111">【</text:span><text:span text:style-name="T112">*****</text:span><text:span text:style-name="T113">】</text:span><text:span text:style-name="T114">」</text:span><text:span text:style-name="T115">，壹等獎（</text:span><text:span text:style-name="T116">PDA</text:span><text:span text:style-name="T117">電腦價值</text:span><text:span text:style-name="T118">8800</text:span><text:span text:style-name="T119">美金</text:span><text:span text:style-name="T120">）幸運用戶須辦理保險金，要求前往銀行臨櫃或</text:span><text:span text:style-name="T121">ATM</text:span><text:span text:style-name="T122">轉帳</text:span><text:span text:style-name="T123"><text:s/>5600<text:s/></text:span><text:span text:style-name="T124">元，至其指定金融帳戶或是前往銀行辦理西聯匯款</text:span><text:span text:style-name="T125">……</text:span><text:span text:style-name="T126">」</text:span><text:span text:style-name="T127">。吳先生信以為真，以為自己真的中了大獎！並主動撥打國際電話與對方聯繫，對方要求需先繳納保證金</text:span><text:span text:style-name="T128">5,600</text:span><text:span text:style-name="T129">元方能領取，因而前往</text:span><text:span text:style-name="T130">ATM</text:span><text:span text:style-name="T131">轉帳</text:span><text:span text:style-name="T132">5,600</text:span><text:span text:style-name="T133">元，事後發覺是詐騙才向警方報案。</text:span></text:p>
            <text:p text:style-name="P134">詐騙歹徒擅長掌握人性弱點，以「中獎」為誘餌，利用網路平台不斷傳送所謂「商業機密」、「特別名額」等訊息，民眾若經不起歹徒一再遊說，很可能誤信謊言。接獲此類電話應多向親朋好友詢問商量，或撥打165專線查證。不要因一時貪念與歹徒有所互動，發現不對，就要立刻報案，才能掙脫歹徒的不斷糾纏。165反詐騙諮詢專線提醒您以上中獎通知即為詐騙，不要依其指示ATM轉帳或是前往銀行辦理西聯匯款。</text:p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><text:span text:style-name="T149">警方呼籲，接獲不明中獎通知電話或電子郵件，</text:span><text:span text:style-name="T150">應向親朋好友詢問商量，或撥打</text:span><text:span text:style-name="T151">165</text:span><text:span text:style-name="T152">專線查證</text:span><text:span text:style-name="T153">，</text:span><text:span text:style-name="T154">勿因一時貪念與歹徒有所互動，發現有異、立刻報警，不要貿然依其指示使用</text:span><text:span text:style-name="T155">ATM</text:span><text:span text:style-name="T156">轉帳或是前往銀行辦理西聯匯款。</text:span></text:p>
          </table:table-cell>
        </table:table-row>
      </table:table>
      <text:p text:style-name="P157"><text:span text:style-name="T158">~~</text:span><text:span text:style-name="T159">以上資料摘錄自內政部警政署刑事警察局及</text:span><text:span text:style-name="T160">165</text:span><text:span text:style-name="T161">反詐騙網站</text:span><text:span text:style-name="T162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41" style:display-name="style41" style:family="text" style:parent-style-name="預設段落字型">
      <style:text-properties fo:font-weight="normal" style:font-weight-asian="normal" style:font-weight-complex="normal" fo:color="#666666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1LVL1" style:family="text">
      <style:text-properties style:font-name-asian="標楷體" fo:font-size="12pt" style:font-size-asian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4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7" style:parent-style-name="頁首" style:family="paragraph">
      <style:paragraph-properties fo:margin-right="0.25in" fo:text-indent="0.25in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outside" style:vertical-pos="from-top" style:writing-mode="lr-tb"/>
    </style:style>
    <style:style style:name="P9" style:parent-style-name="頁尾" style:family="paragraph">
      <style:paragraph-properties fo:text-align="center"/>
    </style:style>
    <style:style style:name="T10" style:parent-style-name="頁碼" style:family="text">
      <style:text-properties style:font-name-asian="標楷體" style:letter-kerning="false"/>
    </style:style>
    <style:style style:name="T11" style:parent-style-name="頁碼" style:family="text">
      <style:text-properties style:font-name-asian="標楷體" style:letter-kerning="false"/>
    </style:style>
    <style:style style:name="T12" style:parent-style-name="頁碼" style:family="text">
      <style:text-properties style:font-name-asian="標楷體" style:letter-kerning="false"/>
    </style:style>
    <style:style style:name="T13" style:parent-style-name="頁碼" style:family="text">
      <style:text-properties style:font-name-asian="標楷體" style:letter-kerning="false"/>
    </style:style>
    <style:style style:name="T14" style:parent-style-name="頁碼" style:family="text">
      <style:text-properties style:font-name-asian="標楷體" style:letter-kerning="false"/>
    </style:style>
    <style:style style:name="T15" style:parent-style-name="頁碼" style:family="text">
      <style:text-properties style:font-name-asian="標楷體" style:letter-kerning="false"/>
    </style:style>
    <style:style style:name="T16" style:parent-style-name="頁碼" style:family="text">
      <style:text-properties style:font-name-asian="標楷體" style:letter-kerning="false"/>
    </style:style>
    <style:style style:name="T17" style:parent-style-name="頁碼" style:family="text">
      <style:text-properties style:font-name-asian="標楷體" style:letter-kerning="false"/>
    </style:style>
    <style:style style:name="T18" style:parent-style-name="頁碼" style:family="text">
      <style:text-properties style:font-name-asian="標楷體" style:letter-kerning="false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頁首"/></draw:text-box></draw:frame></text:p>
      </style:header>
      <style:footer>
        <text:p text:style-name="P9"><text:span text:style-name="T10">第</text:span><text:span text:style-name="T11"><text:s/></text:span><text:span text:style-name="T12"><text:page-number text:fixed="false">1</text:page-number></text:span><text:span text:style-name="T13"><text:s/></text:span><text:span text:style-name="T14">頁，共</text:span><text:span text:style-name="T15"><text:s/></text:span><text:span text:style-name="T16"><text:page-count>3</text:page-count></text:span><text:span text:style-name="T17"><text:s/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常見詐騙案例犯罪手法及預防方式一覽表  98年7月</dc:title>
    <dc:subject>常見詐騙案例犯罪手法及預防方式一覽表 99年2月</dc:subject>
    <meta:keyword>常見詐騙案例犯罪手法及預防方式一覽表 99年2月</meta:keyword>
    <meta:initial-creator>hjtsai</meta:initial-creator>
    <dc:creator>user</dc:creator>
    <meta:creation-date>2015-09-14T02:52:00Z</meta:creation-date>
    <dc:date>2015-09-14T02:52:00Z</dc:date>
    <meta:print-date>2010-02-24T09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4" meta:character-count="2841" meta:row-count="20" meta:non-whitespace-character-count="2422"/>
  </office:meta>
</office:document-meta>
</file>