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325in"/>
    </style:style>
    <style:style style:name="TableColumn3" style:family="table-column">
      <style:table-column-properties style:column-width="1.7305in"/>
    </style:style>
    <style:style style:name="Table1" style:family="table" style:master-page-name="MP0">
      <style:table-properties style:width="6.055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25" style:family="table-row">
      <style:table-row-properties style:min-row-height="0.284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list-style-name="LFO7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text-properties style:font-name-asian="標楷體" style:font-weight-complex="bold"/>
    </style:style>
    <style:style style:name="P34" style:parent-style-name="內文" style:family="paragraph">
      <style:text-properties style:font-name-asian="標楷體" style:font-weight-complex="bold"/>
    </style:style>
    <style:style style:name="P35" style:parent-style-name="內文" style:family="paragraph">
      <style:text-properties style:font-name-asian="標楷體" style:font-weight-complex="bold"/>
    </style:style>
    <style:style style:name="P36" style:parent-style-name="內文" style:family="paragraph">
      <style:text-properties style:font-name-asian="標楷體" style:font-weight-complex="bold"/>
    </style:style>
    <style:style style:name="P37" style:parent-style-name="內文" style:family="paragraph">
      <style:text-properties style:font-name-asian="標楷體" style:font-weight-complex="bold"/>
    </style:style>
    <style:style style:name="P38" style:parent-style-name="內文" style:family="paragraph">
      <style:text-properties style:font-name-asian="標楷體" style:font-weight-complex="bold"/>
    </style:style>
    <style:style style:name="P39" style:parent-style-name="內文" style:family="paragraph">
      <style:text-properties style:font-name-asian="標楷體" style:font-weight-complex="bold"/>
    </style:style>
    <style:style style:name="P40" style:parent-style-name="內文" style:family="paragraph">
      <style:text-properties style:font-name-asian="標楷體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margin-left="3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olumn60" style:family="table-column">
      <style:table-column-properties style:column-width="4.325in"/>
    </style:style>
    <style:style style:name="TableColumn61" style:family="table-column">
      <style:table-column-properties style:column-width="1.7298in"/>
    </style:style>
    <style:style style:name="Table59" style:family="table">
      <style:table-properties style:width="6.0548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83" style:parent-style-name="內文" style:family="paragraph">
      <style:paragraph-properties fo:text-align="justify" fo:text-indent="0.3027in"/>
      <style:text-properties style:font-name-asian="標楷體" style:font-size-complex="10pt"/>
    </style:style>
    <style:style style:name="P84" style:parent-style-name="內文" style:family="paragraph">
      <style:paragraph-properties fo:text-align="justify" fo:text-indent="0.3027in"/>
      <style:text-properties style:font-name-asian="標楷體" style:font-size-complex="10pt"/>
    </style:style>
    <style:style style:name="P85" style:parent-style-name="內文" style:family="paragraph">
      <style:paragraph-properties fo:text-align="justify" fo:text-indent="0.3027in"/>
      <style:text-properties style:font-name-asian="標楷體" style:font-size-complex="10pt"/>
    </style:style>
    <style:style style:name="P86" style:parent-style-name="內文" style:family="paragraph">
      <style:paragraph-properties fo:text-align="justify" fo:text-indent="0.3027in"/>
      <style:text-properties style:font-name-asian="標楷體" style:font-size-complex="10pt"/>
    </style:style>
    <style:style style:name="P87" style:parent-style-name="內文" style:family="paragraph">
      <style:paragraph-properties fo:text-align="justify"/>
      <style:text-properties style:font-name-asian="標楷體" style:font-size-complex="10pt"/>
    </style:style>
    <style:style style:name="P88" style:parent-style-name="內文" style:family="paragraph">
      <style:paragraph-properties fo:text-align="justify"/>
      <style:text-properties style:font-name-asian="標楷體" style:font-size-complex="10pt"/>
    </style:style>
    <style:style style:name="P89" style:parent-style-name="內文" style:family="paragraph">
      <style:paragraph-properties fo:text-align="justify"/>
      <style:text-properties style:font-name-asian="標楷體" style:font-size-complex="10pt"/>
    </style:style>
    <style:style style:name="P90" style:parent-style-name="內文" style:family="paragraph">
      <style:paragraph-properties fo:text-align="justify"/>
      <style:text-properties style:font-name-asian="標楷體" style:font-size-complex="10pt"/>
    </style:style>
    <style:style style:name="P91" style:parent-style-name="內文" style:family="paragraph">
      <style:paragraph-properties fo:text-align="justify"/>
      <style:text-properties style:font-name-asian="標楷體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 style:font-size-complex="10pt"/>
    </style:style>
    <style:style style:name="T99" style:parent-style-name="預設段落字型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126" style:parent-style-name="內文" style:family="paragraph">
      <style:paragraph-properties fo:text-indent="0.275in"/>
      <style:text-properties style:font-name-asian="標楷體" fo:font-size="11pt" style:font-size-asian="11pt" style:font-size-complex="11pt"/>
    </style:style>
    <style:style style:name="P127" style:parent-style-name="內文" style:family="paragraph">
      <style:paragraph-properties fo:text-indent="0.275in"/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text-indent="0.3312in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 fo:text-indent="0.3027in"/>
      <style:text-properties style:font-name-asian="標楷體"/>
    </style:style>
    <style:style style:name="P155" style:parent-style-name="內文" style:family="paragraph">
      <style:paragraph-properties fo:text-align="justify" fo:text-indent="0.3027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10" style:family="paragraph">
      <style:paragraph-properties fo:text-align="justify"/>
      <style:text-properties style:font-name-asian="標楷體"/>
    </style:style>
    <style:style style:name="P162" style:parent-style-name="內文" style:list-style-name="LFO10" style:family="paragraph">
      <style:paragraph-properties fo:text-align="justify"/>
      <style:text-properties style:font-name-asian="標楷體"/>
    </style:style>
    <style:style style:name="P163" style:parent-style-name="內文" style:list-style-name="LFO10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justify" fo:text-indent="0.3027in"/>
      <style:text-properties style:font-name-asian="標楷體"/>
    </style:style>
    <style:style style:name="P165" style:parent-style-name="內文" style:family="paragraph">
      <style:paragraph-properties fo:text-align="justify" fo:text-indent="0.3027in"/>
      <style:text-properties style:font-name-asian="標楷體"/>
    </style:style>
    <style:style style:name="P166" style:parent-style-name="內文" style:list-style-name="LFO8" style:family="paragraph">
      <style:paragraph-properties fo:text-align="justify"/>
      <style:text-properties style:font-name-asian="標楷體"/>
    </style:style>
    <style:style style:name="P167" style:parent-style-name="內文" style:list-style-name="LFO8" style:family="paragraph">
      <style:paragraph-properties fo:text-align="justify"/>
      <style:text-properties style:font-name-asian="標楷體"/>
    </style:style>
    <style:style style:name="P168" style:parent-style-name="內文" style:list-style-name="LFO8" style:family="paragraph">
      <style:paragraph-properties fo:text-align="justify"/>
      <style:text-properties style:font-name-asian="標楷體"/>
    </style:style>
    <style:style style:name="P169" style:parent-style-name="內文" style:family="paragraph">
      <style:paragraph-properties fo:text-align="justify" fo:text-indent="0.3027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/>
      <style:text-properties style:font-name-asian="標楷體" fo:color="#000000"/>
    </style:style>
    <style:style style:name="P174" style:parent-style-name="內文" style:family="paragraph">
      <style:paragraph-properties fo:text-align="justify"/>
      <style:text-properties style:font-name-asian="標楷體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margin-left="1.3333in" fo:margin-right="0.0305in" fo:text-indent="0.3333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9">常見詐騙案例犯罪手法及預防方式一覽表</text:span><text:span text:style-name="T20"><text:s text:c="2"/></text:span><text:span text:style-name="T21">98</text:span><text:span text:style-name="T22">年</text:span><text:span text:style-name="T23">9</text:span><text:span text:style-name="T24">月</text:span></text:p>
          </table:table-cell>
          <table:covered-table-cell/>
        </table:table-row>
        <table:table-row table:style-name="TableRow25">
          <table:table-cell table:style-name="TableCell26">
            <text:p text:style-name="P27">詐騙犯罪手法</text:p>
          </table:table-cell>
          <table:table-cell table:style-name="TableCell28">
            <text:p text:style-name="P29">預防方式</text:p>
          </table:table-cell>
        </table:table-row>
        <table:table-row table:style-name="TableRow30">
          <table:table-cell table:style-name="TableCell31">
            <text:list text:style-name="LFO7" text:continue-numbering="true">
              <text:list-item>
                <text:p text:style-name="P32">假冒人事行政局名義發送「全國公教人員網路購書優惠方案」惡意電子郵件</text:p>
              </text:list-item>
            </text:list>
            <text:p text:style-name="P33"><text:s text:c="4"/>某機關獲資訊單位通報：內政部警政署攔獲22封以該機關員工之郵件帳號，偽冒行政院人事行政局名義發送惡意電子郵件（內含夾帶病毒之附件檔案--「全國公教人員網路購書優惠方案.pdf）。經查本事件係駭客使用位於某大學之網路IP及電腦，以該機關員工之電子郵件帳號透過郵件主機發送偽冒病毒郵件，研判可能因該帳號及密碼遭盜用，作為寄發病毒信件之跳板。目前業已停用該郵件帳號及個人電腦，另清查該機關郵件主機，尚無被入侵跡象，惟為確保資訊安全，該機關資訊單位已架設網路封包監測設備，以觀察並分析網路流量資料。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>請加強宣導機關同仁資訊安全意識，勿隨意開啟來源不明之郵件，發現有類似情事，請立即通知機關資訊單位處理，並依規定通報主管機關政風機構等。</text:p>
          </table:table-cell>
        </table:table-row>
      </table:table>
      <text:p text:style-name="P43">~~本案例摘錄自政風單位通報~~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soft-page-break/>
            <text:p text:style-name="內文"><text:span text:style-name="T64"><text:s text:c="2"/></text:span><text:span text:style-name="T65">常見詐騙案例犯罪手法及預防方式一覽表</text:span><text:span text:style-name="T66"><text:s text:c="2"/></text:span><text:span text:style-name="T67">98</text:span><text:span text:style-name="T68">年</text:span><text:span text:style-name="T69">9</text:span><text:span text:style-name="T70">月</text:span></text:p>
          </table:table-cell>
          <table:covered-table-cell/>
        </table:table-row>
        <table:table-row table:style-name="TableRow71">
          <table:table-cell table:style-name="TableCell72">
            <text:p text:style-name="P73">詐騙犯罪手法</text:p>
          </table:table-cell>
          <table:table-cell table:style-name="TableCell74">
            <text:p text:style-name="P75">預防方式</text:p>
          </table:table-cell>
        </table:table-row>
        <table:table-row table:style-name="TableRow76">
          <table:table-cell table:style-name="TableCell77">
            <text:p text:style-name="P78"><text:span text:style-name="T79">（二）</text:span><text:span text:style-name="T80">請勿騷擾、佔用</text:span><text:span text:style-name="T81">165</text:span><text:span text:style-name="T82">反詐騙諮詢專線！</text:span></text:p>
            <text:p text:style-name="P83">「165」是詐騙報案、檢舉、諮詢專線，主要提供民眾於接獲不明來電時，可以緊急查證或報案，是重要的為民服務窗口，若因民眾密集撥打，且來電內容與報案或服務無關，將嚴重影響受理報案作業。近來媒體報導165反詐騙專線淪為民眾聊天、唱歌專線，實係少數精神障礙民眾所為，為避免其佔線均已經通報醫院加強個案輔導，目前佔線情形已改進許多。</text:p>
            <text:p text:style-name="P84">由於165專線具有諮詢服務性質，經常接獲與詐騙無關之民眾詢問電話，造成佔線，進而影響緊急求助民眾無法撥入，為發揮專線緊急救援效能，目前165專線已針對常來電騷擾的民眾建立「黑名單」封鎖，並進一步分析過濾、追查來電者。警方呼籲，惡意謊報或蓄意來電口出惡言侮辱受理員警者，或無故來電騷擾致影響報案作業者，將視情節依違反刑法、社維法移送主管機關裁處。</text:p>
            <text:p text:style-name="P85">165專線曾於95年11月24日將惡意侮辱受理員警的蔡姓男子移送法辦，當時該男子藉故接到兒子遭綁架電話，撥打165專線，請求員警協助查證，執勤員警不但熱心一一詢問其子就讀學校、幾年級、上下課時間等情事，且因該男子用語含糊，員警耐心詢問並紀錄，未料該男子竟無緣無故口出三字經、挑釁，並以不堪入耳言辭辱罵員警，案經刑事警察局依法調查後，蔡姓男子以刑法第140條侮辱公署罪函送台北地檢署偵辦並經法院判決以緩刑2年及勞動服務4個月結案，此案經媒體強力報導後，迄今已再無類似案件發生。</text:p>
            <text:p text:style-name="P86">警方呼籲，民眾千萬不可心存僥倖，認為可任意撥打，110、165、119、1957、0800-110-110、0800-000-123專線，因為對於騷擾者甚至影響報案的聊天來電，不但可依手機訊號來源，追查發話者，即使透過公共電話撥打，仍可鎖定發話者。警方呼籲，各種報案或公共服務專線電話，涉及刑事、治安案件，或危及人身、財產安全，是維護社會安全的緊急通報處置專線，因此保持路線暢通就格外重要，請尊重專線，不要謊報、騷擾它，因為隨時有人需要它。</text:p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><text:span text:style-name="T94">警方呼籲，</text:span><text:span text:style-name="T95">各種報案或公共服務專線電話，例如：</text:span><text:span text:style-name="T96">110</text:span><text:span text:style-name="T97">、</text:span><text:span text:style-name="T98">165</text:span><text:span text:style-name="T99">、</text:span><text:span text:style-name="T100">119</text:span><text:span text:style-name="T101">、</text:span><text:span text:style-name="T102">1957</text:span><text:span text:style-name="T103">、</text:span><text:span text:style-name="T104">0800-110-110</text:span><text:span text:style-name="T105">、</text:span><text:span text:style-name="T106">0800-000-123</text:span><text:span text:style-name="T107">等詐騙報案、檢舉、諮詢專線，主要提供民眾接獲不明來電時，緊急查證或報案之用，因事涉刑事、治安案件，或危及人身、財產安全，是維護社會安全的緊急通報處置專線，請尊重專線，不要謊報或與報案無關的佔線行為，以免影響民眾緊急求助需要。</text:span></text:p>
          </table:table-cell>
        </table:table-row>
        <text:soft-page-break/>
        <table:table-row table:style-name="TableRow108">
          <table:table-cell table:style-name="TableCell109" table:number-columns-spanned="2">
            <text:p text:style-name="內文"><text:span text:style-name="T110"><text:s text:c="2"/></text:span><text:span text:style-name="T111">常見詐騙案例犯罪手法及預防方式一覽表</text:span><text:span text:style-name="T112"><text:s text:c="2"/></text:span><text:span text:style-name="T113">98</text:span><text:span text:style-name="T114">年</text:span><text:span text:style-name="T115">9</text:span><text:span text:style-name="T116">月</text:span></text:p>
          </table:table-cell>
          <table:covered-table-cell/>
        </table:table-row>
        <table:table-row table:style-name="TableRow117">
          <table:table-cell table:style-name="TableCell118">
            <text:p text:style-name="P119">詐騙犯罪手法</text:p>
          </table:table-cell>
          <table:table-cell table:style-name="TableCell120">
            <text:p text:style-name="P121">預防方式</text:p>
          </table:table-cell>
        </table:table-row>
        <table:table-row table:style-name="TableRow122">
          <table:table-cell table:style-name="TableCell123">
            <text:p text:style-name="內文"><text:span text:style-name="T124">（三）</text:span><text:span text:style-name="T125">避免善心遭利用，不論親友或陌生人借錢都請小心查證！</text:span></text:p>
            <text:p text:style-name="P126">許多人經常在會在親友、同學、師長甚至是陌生人突然開口借錢的情況下被騙，由於慈悲心與助人應急，原本就是人們的善良天性，因此一旦遇到有人求助，通常很難拒絕別人。詐騙歹徒正是利用此人性特點，以預先安排好的狀況，或是掌握親友往來的基本資料，進行借款詐騙。台北市一名大學講師日前接獲昔日指導教授求助借錢的電子郵件，誤以為老師人在國外需要幫助，火速以西聯匯款將錢匯至英國，再透過電話向學校詢問才發現被騙；台北市黃小姐日前在高鐵台北車站，遇到一名25歲女子，向其謊稱皮包遭竊，必須趕搭高鐵回高雄，黃小姐見這女子十分焦急，遂前往售票機，以信用卡購買車票助其返家，未料該女子事後卻失去聯絡，車票雖只有950元，卻傷了黃小姐的心，以後再也不幫助陌生人了。警方呼籲，不論是電話或是以電子郵件方式，接到親友借錢訊息，務必要再三向親友本尊確認，而攔路借錢之預防，可請有困難民眾就近到鐵路警察局或派出所尋求協助，勿僅憑陌生人一張字條就借錢，以免被騙卻求償無門。</text:p>
            <text:p text:style-name="P127">接獲昔日指導教授電子郵件的郭先生表示，他在8月下旬接到一封電子郵件，寄件人是他的論文指導教授，信中內容是：「我目前在國外因皮包遺失，所以需要金錢的協助，共計2800美金」，郭先生看信後立刻回信給教授，詢問是否已經有人提供協助，若仍需要應如何協助，教授回信說：「透過西聯匯款將錢匯給我。」郭先生到銀行匯款並回信將取款密碼告訴教授，次日，教授再度來信要求再匯美金1800元，郭先生覺得可疑，向學校查證才發現教授根本沒有出國，而發信借錢的歹徒是以駭客入侵方式取得了Gmail信箱通訊錄資料，再假冒教授寄出借錢郵件，而教授曾在幾天前接到一封冒充信箱管理發出的確認帳號信件，他填寫帳號、密碼、身分證號回信後不久，就發現一整天無法使用信箱，而遭盜用的帳號也已經無法使用，在更換密碼後，才陸續接到親友、學生來電，目前遭詐騙的僅有郭先生一人。</text:p>
            <text:p text:style-name="內文"><text:span text:style-name="T128">在高鐵車站被騙的黃小姐說，這位女騙子真的很會演戲，當晚</text:span><text:span text:style-name="T129">10</text:span><text:span text:style-name="T130">點左右，她搭火車回汐止，經過高鐵站附近，那女子攔住她，只見她神情非常緊張，且眼淚快掉下來，說她從高雄到台北的五分埔批飾品，想不到皮包被扒，現在身無分文，最後一班高鐵就要開了，希望她能幫忙買回高雄的車票，並拿出紙寫下姓名及聯絡電話交給她，說回家後馬上匯錢還她，黃小姐一時心軟到售票機刷卡買了票，騙子在拿到票後，神情變得很冷漠，似乎沒有表現感謝之意，次日黃小姐拿紙條撥電話、傳簡訊都無人回應，才確定自己被騙了。</text:span></text:p>
          </table:table-cell>
          <table:table-cell table:style-name="TableCell131">
            <text:p text:style-name="P132"><text:span text:style-name="T133">警方呼籲，</text:span><text:span text:style-name="T134">不論是電話或是以電子郵件方式，接到親友借錢訊息，務必要再三向親友本尊確認；而攔路借錢之預防，可請有困難民眾就近到鐵路警察局或派出所尋求協助，勿僅憑陌生人一張字條就借錢，以免被騙卻求償無門。</text:span></text:p>
          </table:table-cell>
        </table:table-row>
        <text:soft-page-break/>
        <table:table-row table:style-name="TableRow135">
          <table:table-cell table:style-name="TableCell136" table:number-columns-spanned="2">
            <text:p text:style-name="內文"><text:span text:style-name="T137"><text:s text:c="2"/></text:span><text:span text:style-name="T138">常見詐騙案例犯罪手法及預防方式一覽表</text:span><text:span text:style-name="T139"><text:s text:c="2"/></text:span><text:span text:style-name="T140">98</text:span><text:span text:style-name="T141">年</text:span><text:span text:style-name="T142">9</text:span><text:span text:style-name="T143">月</text:span></text:p>
          </table:table-cell>
          <table:covered-table-cell/>
        </table:table-row>
        <table:table-row table:style-name="TableRow144">
          <table:table-cell table:style-name="TableCell145">
            <text:p text:style-name="P146">詐騙犯罪手法</text:p>
          </table:table-cell>
          <table:table-cell table:style-name="TableCell147">
            <text:p text:style-name="P148">預防方式</text:p>
          </table:table-cell>
        </table:table-row>
        <table:table-row table:style-name="TableRow149">
          <table:table-cell table:style-name="TableCell150">
            <text:p text:style-name="P151"><text:span text:style-name="T152">（四）</text:span><text:span text:style-name="T153">謹慎保管個人重要證件，遇竊、詐、搶案或遺失，應立刻掛失登記，以免遭利用成人頭戶！</text:span></text:p>
            <text:p text:style-name="P154">詐騙歹徒為獲得洗錢工具，不擇手段以各種收買、詐騙、竊盜等方式，得到個人身分證、提款卡或存摺，較常見的是以求職、假檢警、貸款、援交詐騙，騙取個人重要證件！民眾一時疏忽，或因警覺性不足，不但被騙錢，還可能必須面對涉嫌詐欺、洗錢犯罪之司法調查。近來不斷有許多因求職交出銀行提款卡被騙的案例，由於歹徒用來詐騙的對象分布全國各地，以致求職被騙者，不但工作沒找到，反成了詐欺人頭戶，必須南北奔波赴各警察局應訊，對求職者而言，無疑是二度傷害。</text:p>
            <text:p text:style-name="P155"><text:span text:style-name="T156">為體恤被害人及便民，警察機關將給予必要的協助與處理，民眾若有類似情況，可撥打</text:span><text:span text:style-name="T157">165</text:span><text:span text:style-name="T158">專線諮詢。事前預防重於事後防堵，</text:span><text:span text:style-name="T159">165</text:span><text:span text:style-name="T160">專線彙整近來求職詐騙案例，提醒民眾若遇到以下狀況，就可能是詐騙陷阱！</text:span></text:p>
            <text:list text:style-name="LFO10" text:continue-numbering="true">
              <text:list-item>
                <text:p text:style-name="P161">應徵者只提供行動電話聯絡。</text:p>
              </text:list-item>
              <text:list-item>
                <text:p text:style-name="P162">面試地點在車站、公園、咖啡店等公共場所。</text:p>
              </text:list-item>
              <text:list-item>
                <text:p text:style-name="P163">要求交付身分證、提款卡、存摺或申辦電話門號。</text:p>
              </text:list-item>
            </text:list>
            <text:p text:style-name="P164">求職者若遇到應徵公司以開立帳戶辦理薪資入帳，一定要親自到金融機構開戶，千萬不要交付個人重要證件（身分證）或提款卡，以免成為詐欺人頭戶！</text:p>
            <text:p text:style-name="P165">另針對證件遺失、遭竊、搶案，應立刻循以下方式辦理掛失登記：</text:p>
            <text:list text:style-name="LFO8" text:continue-numbering="true">
              <text:list-item>
                <text:p text:style-name="P166">身分證：向戶籍所在地之戶政事務所電話掛失（下班時間，可以自然人憑證向戶役政系統網站掛失登記）。</text:p>
              </text:list-item>
              <text:list-item>
                <text:p text:style-name="P167">手機：向所屬電信公司客服部門申請停用。</text:p>
              </text:list-item>
              <text:list-item>
                <text:p text:style-name="P168">提款或信用卡：向所屬金融機構申請掛失停用。</text:p>
              </text:list-item>
            </text:list>
            <text:p text:style-name="P169"><text:span text:style-name="T170">請將相關掛失電話號碼抄錄於筆記本，並置放家中，遇有緊急狀況可以立刻查詢，不要將所有查詢資料全輸入手機中，以免遇到皮包與手機一起遺失或被竊、搶造成的驚慌失措，若因一時找不到銀行或電信公司掛失電話，可撥</text:span><text:span text:style-name="T171">165</text:span><text:span text:style-name="T172">洽詢。另已遭冒名申辦金融服務民眾，可向「財團法人金融聯合徵信中心」申請註記，金融機構在核卡時，當事人必須「確認係本人」以防個資再度遭冒用。</text:span></text:p>
            <text:p text:style-name="P173"/>
            <text:p text:style-name="P174"/>
          </table:table-cell>
          <table:table-cell table:style-name="TableCell175">
            <text:p text:style-name="P176"><text:span text:style-name="T177">警方呼籲，求職者應徵過程勿逕交付具個資之身分證件及存摺、提款卡等物，以免淪為詐騙人頭戶。若有</text:span><text:span text:style-name="T178">證件遺失、遭竊、搶案</text:span><text:span text:style-name="T179">等情事</text:span><text:span text:style-name="T180">，</text:span><text:span text:style-name="T181">除了向戶政</text:span><text:span text:style-name="T182">機關申請補發、向手機業者申請停用、提款卡及信用卡掛失止付等手續外，應向警方報案取得憑據證明。</text:span></text:p>
          </table:table-cell>
        </table:table-row>
      </table:table>
      <text:p text:style-name="P183"><text:span text:style-name="T184">~~</text:span><text:span text:style-name="T185">以上資料摘錄自內政部警政署刑事警察局網站</text:span><text:span text:style-name="T186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1" style:display-name="style41" style:family="text" style:parent-style-name="預設段落字型">
      <style:text-properties fo:font-weight="normal" style:font-weight-asian="normal" style:font-weight-complex="normal" fo:color="#666666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7" style:parent-style-name="頁首" style:family="paragraph">
      <style:paragraph-properties fo:margin-right="0.25in" fo:text-inden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9" style:parent-style-name="頁尾" style:family="paragraph">
      <style:paragraph-properties fo:text-align="center"/>
    </style:style>
    <style:style style:name="T10" style:parent-style-name="頁碼" style:family="text">
      <style:text-properties style:font-name-asian="標楷體" style:letter-kerning="false"/>
    </style:style>
    <style:style style:name="T11" style:parent-style-name="頁碼" style:family="text">
      <style:text-properties style:font-name-asian="標楷體" style:letter-kerning="false"/>
    </style:style>
    <style:style style:name="T12" style:parent-style-name="頁碼" style:family="text">
      <style:text-properties style:font-name-asian="標楷體" style:letter-kerning="false"/>
    </style:style>
    <style:style style:name="T13" style:parent-style-name="頁碼" style:family="text">
      <style:text-properties style:font-name-asian="標楷體" style:letter-kerning="false"/>
    </style:style>
    <style:style style:name="T14" style:parent-style-name="頁碼" style:family="text">
      <style:text-properties style:font-name-asian="標楷體" style:letter-kerning="false"/>
    </style:style>
    <style:style style:name="T15" style:parent-style-name="頁碼" style:family="text">
      <style:text-properties style:font-name-asian="標楷體" style:letter-kerning="false"/>
    </style:style>
    <style:style style:name="T16" style:parent-style-name="頁碼" style:family="text">
      <style:text-properties style:font-name-asian="標楷體" style:letter-kerning="false"/>
    </style:style>
    <style:style style:name="T17" style:parent-style-name="頁碼" style:family="text">
      <style:text-properties style:font-name-asian="標楷體" style:letter-kerning="false"/>
    </style:style>
    <style:style style:name="T18" style:parent-style-name="頁碼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頁首"><text:span text:style-name="頁碼"><text:page-number text:fixed="false">1</text:page-number></text:span></text:p></draw:text-box></draw:frame></text:p>
      </style:header>
      <style:footer>
        <text:p text:style-name="P9"><text:span text:style-name="T10">第</text:span><text:span text:style-name="T11"><text:s/></text:span><text:span text:style-name="T12"><text:page-number text:fixed="false">1</text:page-number></text:span><text:span text:style-name="T13"><text:s/></text:span><text:span text:style-name="T14">頁，共</text:span><text:span text:style-name="T15"><text:s/></text:span><text:span text:style-name="T16"><text:page-count>4</text:page-count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常見詐騙案例犯罪手法及預防方式一覽表  98年7月</dc:title>
    <dc:subject>常見詐騙案例犯罪手法及預防方式一覽表  98年7月</dc:subject>
    <meta:keyword>常見詐騙案例犯罪手法及預防方式一覽表  98年7月</meta:keyword>
    <meta:initial-creator>tnhi</meta:initial-creator>
    <dc:creator>user</dc:creator>
    <meta:creation-date>2015-09-14T02:51:00Z</meta:creation-date>
    <dc:date>2015-09-14T02:51:00Z</dc:date>
    <meta:print-date>2009-07-23T10:18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9" meta:character-count="3607" meta:row-count="25" meta:non-whitespace-character-count="3075"/>
  </office:meta>
</office:document-meta>
</file>