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4.325in"/>
    </style:style>
    <style:style style:name="TableColumn3" style:family="table-column">
      <style:table-column-properties style:column-width="1.7305in"/>
    </style:style>
    <style:style style:name="Table1" style:family="table" style:master-page-name="MP0">
      <style:table-properties style:width="6.0555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end"/>
    </style:style>
    <style:style style:name="T19" style:parent-style-name="預設段落字型" style:family="text">
      <style:text-properties style:font-name-asian="標楷體" fo:font-weight="bold" style:font-weight-asian="bold" fo:color="#000000" fo:letter-spacing="0.0131in" style:letter-kerning="false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fo:color="#000000" fo:letter-spacing="0.0131in" style:letter-kerning="false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style:font-weight-complex="bold" fo:color="#000000" fo:letter-spacing="0.0131in" style:letter-kerning="false"/>
    </style:style>
    <style:style style:name="T22" style:parent-style-name="預設段落字型" style:family="text">
      <style:text-properties style:font-name-asian="標楷體" fo:font-weight="bold" style:font-weight-asian="bold" style:font-weight-complex="bold" fo:color="#000000" fo:letter-spacing="0.0131in" style:letter-kerning="false"/>
    </style:style>
    <style:style style:name="T23" style:parent-style-name="預設段落字型" style:family="text">
      <style:text-properties style:font-name-asian="標楷體" fo:font-weight="bold" style:font-weight-asian="bold" style:font-weight-complex="bold" fo:color="#000000" fo:letter-spacing="0.0131in" style:letter-kerning="false"/>
    </style:style>
    <style:style style:name="T24" style:parent-style-name="預設段落字型" style:family="text">
      <style:text-properties style:font-name-asian="標楷體" fo:font-weight="bold" style:font-weight-asian="bold" style:font-weight-complex="bold" fo:color="#000000" fo:letter-spacing="0.0034in" style:letter-kerning="false"/>
    </style:style>
    <style:style style:name="TableRow25" style:family="table-row">
      <style:table-row-properties style:min-row-height="0.284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3" style:parent-style-name="內文" style:family="paragraph">
      <style:paragraph-properties fo:text-indent="0.3027in"/>
      <style:text-properties style:font-name-asian="標楷體"/>
    </style:style>
    <style:style style:name="P34" style:parent-style-name="內文" style:family="paragraph">
      <style:paragraph-properties fo:text-indent="0.3027in"/>
      <style:text-properties style:font-name-asian="標楷體"/>
    </style:style>
    <style:style style:name="P35" style:parent-style-name="內文" style:family="paragraph">
      <style:text-properties style:font-name-asian="標楷體"/>
    </style:style>
    <style:style style:name="P36" style:parent-style-name="內文" style:family="paragraph">
      <style:text-properties style:font-name-asian="標楷體"/>
    </style:style>
    <style:style style:name="P37" style:parent-style-name="內文" style:family="paragraph">
      <style:text-properties style:font-name-asian="標楷體"/>
    </style:style>
    <style:style style:name="P38" style:parent-style-name="內文" style:family="paragraph">
      <style:text-properties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-asian="標楷體"/>
    </style:style>
    <style:style style:name="P41" style:parent-style-name="內文" style:family="paragraph">
      <style:paragraph-properties fo:text-align="justify"/>
      <style:text-properties style:font-name-asian="標楷體"/>
    </style:style>
    <style:style style:name="P42" style:parent-style-name="內文" style:family="paragraph">
      <style:text-properties style:font-name-asian="標楷體"/>
    </style:style>
    <style:style style:name="TableColumn44" style:family="table-column">
      <style:table-column-properties style:column-width="4.325in"/>
    </style:style>
    <style:style style:name="TableColumn45" style:family="table-column">
      <style:table-column-properties style:column-width="1.6229in"/>
    </style:style>
    <style:style style:name="Table43" style:family="table">
      <style:table-properties style:width="5.9479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48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49" style:parent-style-name="預設段落字型" style:family="text">
      <style:text-properties style:font-name-asian="標楷體" fo:font-weight="bold" style:font-weight-asian="bold" fo:color="#000000" fo:letter-spacing="0.0131in" style:letter-kerning="false" fo:font-size="16pt" style:font-size-asian="16pt" style:font-size-complex="16pt"/>
    </style:style>
    <style:style style:name="T50" style:parent-style-name="預設段落字型" style:family="text">
      <style:text-properties style:font-name-asian="標楷體" fo:font-weight="bold" style:font-weight-asian="bold" fo:color="#000000" fo:letter-spacing="0.0131in" style:letter-kerning="false" fo:font-size="16pt" style:font-size-asian="16pt" style:font-size-complex="16pt"/>
    </style:style>
    <style:style style:name="T51" style:parent-style-name="預設段落字型" style:family="text">
      <style:text-properties style:font-name-asian="標楷體" fo:font-weight="bold" style:font-weight-asian="bold" style:font-weight-complex="bold" fo:color="#000000" fo:letter-spacing="0.0131in" style:letter-kerning="false"/>
    </style:style>
    <style:style style:name="T52" style:parent-style-name="預設段落字型" style:family="text">
      <style:text-properties style:font-name-asian="標楷體" fo:font-weight="bold" style:font-weight-asian="bold" style:font-weight-complex="bold" fo:color="#000000" fo:letter-spacing="0.0131in" style:letter-kerning="false"/>
    </style:style>
    <style:style style:name="T53" style:parent-style-name="預設段落字型" style:family="text">
      <style:text-properties style:font-name-asian="標楷體" fo:font-weight="bold" style:font-weight-asian="bold" style:font-weight-complex="bold" fo:color="#000000" fo:letter-spacing="0.0131in" style:letter-kerning="false"/>
    </style:style>
    <style:style style:name="T54" style:parent-style-name="預設段落字型" style:family="text">
      <style:text-properties style:font-name-asian="標楷體" fo:font-weight="bold" style:font-weight-asian="bold" style:font-weight-complex="bold" fo:color="#000000" fo:letter-spacing="0.0034in" style:letter-kerning="false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-asian="標楷體" fo:font-weight="bold" style:font-weight-asian="bold" style:font-weight-complex="bold" style:font-size-complex="10pt"/>
    </style:style>
    <style:style style:name="T6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5" style:parent-style-name="本文縮排" style:family="paragraph">
      <style:paragraph-properties fo:text-indent="0.3027in"/>
      <style:text-properties style:font-size-complex="12pt"/>
    </style:style>
    <style:style style:name="P66" style:parent-style-name="內文" style:family="paragraph">
      <style:paragraph-properties fo:text-align="justify" fo:text-indent="0.3027in"/>
      <style:text-properties style:font-name-asian="標楷體"/>
    </style:style>
    <style:style style:name="P67" style:parent-style-name="內文" style:family="paragraph">
      <style:paragraph-properties fo:text-align="justify" fo:text-indent="0.3027in"/>
      <style:text-properties style:font-name-asian="標楷體"/>
    </style:style>
    <style:style style:name="P68" style:parent-style-name="內文" style:family="paragraph">
      <style:paragraph-properties fo:text-align="justify" fo:text-indent="0.3027in"/>
      <style:text-properties style:font-name-asian="標楷體"/>
    </style:style>
    <style:style style:name="P69" style:parent-style-name="內文" style:family="paragraph">
      <style:paragraph-properties fo:text-align="justify"/>
      <style:text-properties style:font-name-asian="標楷體" fo:color="#000000"/>
    </style:style>
    <style:style style:name="P70" style:parent-style-name="內文" style:family="paragraph">
      <style:paragraph-properties fo:text-align="justify"/>
      <style:text-properties style:font-name-asian="標楷體" fo:color="#000000"/>
    </style:style>
    <style:style style:name="P71" style:parent-style-name="內文" style:family="paragraph">
      <style:paragraph-properties fo:text-align="justify"/>
      <style:text-properties style:font-name-asian="標楷體" fo:color="#000000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78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79" style:parent-style-name="預設段落字型" style:family="text">
      <style:text-properties style:font-name-asian="標楷體" fo:font-weight="bold" style:font-weight-asian="bold" fo:color="#000000" fo:letter-spacing="0.0131in" style:letter-kerning="false" fo:font-size="16pt" style:font-size-asian="16pt" style:font-size-complex="16pt"/>
    </style:style>
    <style:style style:name="T80" style:parent-style-name="預設段落字型" style:family="text">
      <style:text-properties style:font-name-asian="標楷體" fo:font-weight="bold" style:font-weight-asian="bold" fo:color="#000000" fo:letter-spacing="0.0131in" style:letter-kerning="false" fo:font-size="16pt" style:font-size-asian="16pt" style:font-size-complex="16pt"/>
    </style:style>
    <style:style style:name="T81" style:parent-style-name="預設段落字型" style:family="text">
      <style:text-properties style:font-name-asian="標楷體" fo:font-weight="bold" style:font-weight-asian="bold" style:font-weight-complex="bold" fo:color="#000000" fo:letter-spacing="0.0131in" style:letter-kerning="false"/>
    </style:style>
    <style:style style:name="T82" style:parent-style-name="預設段落字型" style:family="text">
      <style:text-properties style:font-name-asian="標楷體" fo:font-weight="bold" style:font-weight-asian="bold" style:font-weight-complex="bold" fo:color="#000000" fo:letter-spacing="0.0131in" style:letter-kerning="false"/>
    </style:style>
    <style:style style:name="T83" style:parent-style-name="預設段落字型" style:family="text">
      <style:text-properties style:font-name-asian="標楷體" fo:font-weight="bold" style:font-weight-asian="bold" style:font-weight-complex="bold" fo:color="#000000" fo:letter-spacing="0.0131in" style:letter-kerning="false"/>
    </style:style>
    <style:style style:name="T84" style:parent-style-name="預設段落字型" style:family="text">
      <style:text-properties style:font-name-asian="標楷體" fo:font-weight="bold" style:font-weight-asian="bold" style:font-weight-complex="bold" fo:color="#000000" fo:letter-spacing="0.0034in" style:letter-kerning="false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margin-left="-0.0006in" fo:text-indent="-0.075in">
        <style:tab-stops/>
      </style:paragraph-properties>
    </style:style>
    <style:style style:name="T9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7" style:parent-style-name="內文" style:family="paragraph">
      <style:paragraph-properties fo:text-align="justify" fo:margin-right="-0.075in"/>
    </style:style>
    <style:style style:name="T98" style:parent-style-name="style41" style:family="text">
      <style:text-properties style:font-name-asian="標楷體" fo:color="#000000" fo:font-size="14pt" style:font-size-asian="14pt" style:font-size-complex="14pt"/>
    </style:style>
    <style:style style:name="T99" style:parent-style-name="style41" style:family="text">
      <style:text-properties style:font-name-asian="標楷體" fo:color="#000000"/>
    </style:style>
    <style:style style:name="T100" style:parent-style-name="style41" style:family="text">
      <style:text-properties style:font-name-asian="標楷體" fo:color="#000000"/>
    </style:style>
    <style:style style:name="T101" style:parent-style-name="style41" style:family="text">
      <style:text-properties style:font-name-asian="標楷體" fo:color="#000000"/>
    </style:style>
    <style:style style:name="T102" style:parent-style-name="style41" style:family="text">
      <style:text-properties style:font-name-asian="標楷體" fo:color="#000000"/>
    </style:style>
    <style:style style:name="T103" style:parent-style-name="style41" style:family="text">
      <style:text-properties style:font-name-asian="標楷體" fo:color="#000000"/>
    </style:style>
    <style:style style:name="P104" style:parent-style-name="內文" style:family="paragraph">
      <style:paragraph-properties fo:text-align="justify" fo:margin-right="-0.075in"/>
    </style:style>
    <style:style style:name="T105" style:parent-style-name="style41" style:family="text">
      <style:text-properties style:font-name-asian="標楷體" fo:color="#000000"/>
    </style:style>
    <style:style style:name="T106" style:parent-style-name="style41" style:family="text">
      <style:text-properties style:font-name-asian="標楷體" fo:color="#000000"/>
    </style:style>
    <style:style style:name="T107" style:parent-style-name="style41" style:family="text">
      <style:text-properties style:font-name-asian="標楷體" fo:color="#000000"/>
    </style:style>
    <style:style style:name="T108" style:parent-style-name="style41" style:family="text">
      <style:text-properties style:font-name-asian="標楷體" fo:color="#000000"/>
    </style:style>
    <style:style style:name="T109" style:parent-style-name="style41" style:family="text">
      <style:text-properties style:font-name-asian="標楷體" fo:color="#000000"/>
    </style:style>
    <style:style style:name="T110" style:parent-style-name="style41" style:family="text">
      <style:text-properties style:font-name-asian="標楷體" fo:color="#000000"/>
    </style:style>
    <style:style style:name="T111" style:parent-style-name="style41" style:family="text">
      <style:text-properties style:font-name-asian="標楷體" fo:color="#000000"/>
    </style:style>
    <style:style style:name="T112" style:parent-style-name="style41" style:family="text">
      <style:text-properties style:font-name-asian="標楷體" fo:color="#000000"/>
    </style:style>
    <style:style style:name="T113" style:parent-style-name="style41" style:family="text">
      <style:text-properties style:font-name-asian="標楷體" fo:color="#000000"/>
    </style:style>
    <style:style style:name="T114" style:parent-style-name="style41" style:family="text">
      <style:text-properties style:font-name-asian="標楷體" fo:color="#000000"/>
    </style:style>
    <style:style style:name="T115" style:parent-style-name="style41" style:family="text">
      <style:text-properties style:font-name-asian="標楷體" fo:color="#000000"/>
    </style:style>
    <style:style style:name="T116" style:parent-style-name="style41" style:family="text">
      <style:text-properties style:font-name-asian="標楷體" fo:color="#000000"/>
    </style:style>
    <style:style style:name="T117" style:parent-style-name="style41" style:family="text">
      <style:text-properties style:font-name-asian="標楷體" fo:color="#000000"/>
    </style:style>
    <style:style style:name="T118" style:parent-style-name="style41" style:family="text">
      <style:text-properties style:font-name-asian="標楷體" fo:color="#000000"/>
    </style:style>
    <style:style style:name="P119" style:parent-style-name="內文" style:family="paragraph">
      <style:paragraph-properties fo:text-align="justify" fo:margin-right="-0.075in"/>
    </style:style>
    <style:style style:name="T120" style:parent-style-name="style41" style:family="text">
      <style:text-properties style:font-name-asian="標楷體" fo:color="#000000"/>
    </style:style>
    <style:style style:name="T121" style:parent-style-name="style41" style:family="text">
      <style:text-properties style:font-name-asian="標楷體" fo:color="#000000"/>
    </style:style>
    <style:style style:name="T122" style:parent-style-name="style41" style:family="text">
      <style:text-properties style:font-name-asian="標楷體" fo:color="#000000"/>
    </style:style>
    <style:style style:name="T123" style:parent-style-name="style41" style:family="text">
      <style:text-properties style:font-name-asian="標楷體" fo:color="#000000"/>
    </style:style>
    <style:style style:name="T124" style:parent-style-name="style41" style:family="text">
      <style:text-properties style:font-name-asian="標楷體" fo:color="#000000"/>
    </style:style>
    <style:style style:name="T125" style:parent-style-name="style41" style:family="text">
      <style:text-properties style:font-name-asian="標楷體" fo:color="#000000"/>
    </style:style>
    <style:style style:name="T126" style:parent-style-name="style41" style:family="text">
      <style:text-properties style:font-name-asian="標楷體" fo:color="#000000"/>
    </style:style>
    <style:style style:name="T127" style:parent-style-name="style41" style:family="text">
      <style:text-properties style:font-name-asian="標楷體" fo:color="#000000"/>
    </style:style>
    <style:style style:name="T128" style:parent-style-name="style41" style:family="text">
      <style:text-properties style:font-name-asian="標楷體" fo:color="#000000"/>
    </style:style>
    <style:style style:name="T129" style:parent-style-name="style41" style:family="text">
      <style:text-properties style:font-name-asian="標楷體" fo:color="#000000"/>
    </style:style>
    <style:style style:name="T130" style:parent-style-name="style41" style:family="text">
      <style:text-properties style:font-name-asian="標楷體" fo:color="#000000"/>
    </style:style>
    <style:style style:name="T131" style:parent-style-name="style41" style:family="text">
      <style:text-properties style:font-name-asian="標楷體" fo:color="#000000"/>
    </style:style>
    <style:style style:name="T132" style:parent-style-name="style41" style:family="text">
      <style:text-properties style:font-name-asian="標楷體" fo:color="#000000"/>
    </style:style>
    <style:style style:name="T133" style:parent-style-name="style41" style:family="text">
      <style:text-properties style:font-name-asian="標楷體" fo:color="#000000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P153" style:parent-style-name="內文" style:family="paragraph">
      <style:paragraph-properties fo:text-align="justify"/>
    </style:style>
    <style:style style:name="T154" style:parent-style-name="style41" style:family="text">
      <style:text-properties style:font-name-asian="標楷體" fo:color="#000000"/>
    </style:style>
    <style:style style:name="T155" style:parent-style-name="style41" style:family="text">
      <style:text-properties style:font-name-asian="標楷體" fo:color="#000000"/>
    </style:style>
    <style:style style:name="T156" style:parent-style-name="style41" style:family="text">
      <style:text-properties style:font-name-asian="標楷體" fo:color="#000000"/>
    </style:style>
    <style:style style:name="T157" style:parent-style-name="style41" style:family="text">
      <style:text-properties style:font-name-asian="標楷體" fo:color="#000000"/>
    </style:style>
    <style:style style:name="T158" style:parent-style-name="style41" style:family="text">
      <style:text-properties style:font-name-asian="標楷體" fo:color="#000000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T161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162" style:parent-style-name="預設段落字型" style:family="text">
      <style:text-properties style:font-name-asian="標楷體" fo:font-weight="bold" style:font-weight-asian="bold" fo:color="#000000" fo:letter-spacing="0.0131in" style:letter-kerning="false" fo:font-size="16pt" style:font-size-asian="16pt" style:font-size-complex="16pt"/>
    </style:style>
    <style:style style:name="T163" style:parent-style-name="預設段落字型" style:family="text">
      <style:text-properties style:font-name-asian="標楷體" fo:font-weight="bold" style:font-weight-asian="bold" fo:color="#000000" fo:letter-spacing="0.0131in" style:letter-kerning="false" fo:font-size="16pt" style:font-size-asian="16pt" style:font-size-complex="16pt"/>
    </style:style>
    <style:style style:name="T164" style:parent-style-name="預設段落字型" style:family="text">
      <style:text-properties style:font-name-asian="標楷體" fo:font-weight="bold" style:font-weight-asian="bold" style:font-weight-complex="bold" fo:color="#000000" fo:letter-spacing="0.0131in" style:letter-kerning="false"/>
    </style:style>
    <style:style style:name="T165" style:parent-style-name="預設段落字型" style:family="text">
      <style:text-properties style:font-name-asian="標楷體" fo:font-weight="bold" style:font-weight-asian="bold" style:font-weight-complex="bold" fo:color="#000000" fo:letter-spacing="0.0131in" style:letter-kerning="false"/>
    </style:style>
    <style:style style:name="T166" style:parent-style-name="預設段落字型" style:family="text">
      <style:text-properties style:font-name-asian="標楷體" fo:font-weight="bold" style:font-weight-asian="bold" style:font-weight-complex="bold" fo:color="#000000" fo:letter-spacing="0.0131in" style:letter-kerning="false"/>
    </style:style>
    <style:style style:name="T167" style:parent-style-name="預設段落字型" style:family="text">
      <style:text-properties style:font-name-asian="標楷體" fo:font-weight="bold" style:font-weight-asian="bold" style:font-weight-complex="bold" fo:color="#000000" fo:letter-spacing="0.0034in" style:letter-kerning="false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176" style:parent-style-name="內文" style:family="paragraph">
      <style:paragraph-properties fo:text-align="justify" fo:text-indent="0.3027in"/>
      <style:text-properties style:font-name-asian="標楷體"/>
    </style:style>
    <style:style style:name="P177" style:parent-style-name="內文" style:family="paragraph">
      <style:paragraph-properties fo:text-align="justify" fo:text-indent="0.3027in"/>
      <style:text-properties style:font-name-asian="標楷體"/>
    </style:style>
    <style:style style:name="P178" style:parent-style-name="內文" style:family="paragraph">
      <style:paragraph-properties fo:text-align="justify" fo:text-indent="0.3027in"/>
      <style:text-properties style:font-name-asian="標楷體"/>
    </style:style>
    <style:style style:name="P179" style:parent-style-name="內文" style:family="paragraph">
      <style:paragraph-properties fo:text-align="justify" fo:text-indent="0.3027in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-asian="標楷體" fo:color="#000000"/>
    </style:style>
    <style:style style:name="P187" style:parent-style-name="內文" style:family="paragraph">
      <style:paragraph-properties fo:text-align="justify"/>
      <style:text-properties style:font-name-asian="標楷體" fo:color="#000000"/>
    </style:style>
    <style:style style:name="P188" style:parent-style-name="內文" style:family="paragraph">
      <style:paragraph-properties fo:margin-left="1.3333in" fo:margin-right="0.0305in" fo:text-indent="0.3333in">
        <style:tab-stops/>
      </style:paragraph-properties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19">常見詐騙案例犯罪手法及預防方式一覽表</text:span><text:span text:style-name="T20"><text:s text:c="2"/></text:span><text:span text:style-name="T21">98</text:span><text:span text:style-name="T22">年</text:span><text:span text:style-name="T23">7</text:span><text:span text:style-name="T24">月</text:span></text:p>
          </table:table-cell>
          <table:covered-table-cell/>
        </table:table-row>
        <table:table-row table:style-name="TableRow25">
          <table:table-cell table:style-name="TableCell26">
            <text:p text:style-name="P27">詐騙犯罪手法</text:p>
          </table:table-cell>
          <table:table-cell table:style-name="TableCell28">
            <text:p text:style-name="P29">預防方式</text:p>
          </table:table-cell>
        </table:table-row>
        <table:table-row table:style-name="TableRow30">
          <table:table-cell table:style-name="TableCell31">
            <text:p text:style-name="P32">（一）樂透報明牌、「魔力精品」抽獎，都是中獎詐騙，接獲電話速撥165查證！</text:p>
            <text:p text:style-name="P33">樂透報明牌及電話通知舉辦抽獎活動，是較早期的中獎詐騙手法，由於民眾已有警覺性，此類詐騙電話已漸漸減少，但近來卻發現中獎詐騙有死灰復燃情形，彰化縣趙小姐日前接獲「台灣大樂透」報明牌電話，兩週連續匯款10次，被騙近140萬元；台北縣張姓家庭主婦，接到「魔力精品」電話，為領取獎金，一週連續匯款4次，被騙177萬元。警方呼籲，歹徒假中獎名義，以電話攻勢誘騙被害人匯款，甚至提供海外查帳銀行電話，製造匯款入帳假象，民眾接到中獎電話，在未查證前，千萬不要匯款，以免越陷越深，中獎美夢成了詐騙惡夢。</text:p>
            <text:p text:style-name="P34">彰化縣30歲趙小姐，在6月中接到一通國際電話，電話中男子自稱蔡副理，要她隨便報一組樂透中獎號碼並加入會員，就可以提供下一期的中獎號碼，她一時好奇就上網查了一組號碼並告訴對方，不久蔡經理每隔2天就來電要她匯款，她匯了入會費、製卡費、公關費、密碼費，這些費用早已超出其經濟能力，於是她以銀行現金卡借款140萬，分10次匯進歹徒指定帳戶，直到歹徒又要她再匯50萬，她才覺得自己從未中獎為何要一直匯款，將發生經過告訴父母才發現遭詐騙。</text:p>
            <text:p text:style-name="P35"><text:s text:c="4"/>台北縣60歲張姓家庭主婦，在6月初接到「魔力精品」在高雄舉辦活動，接著又收到貴賓卡及公司簡介，過幾天她又接到電話，說她中了2獎-價值120萬的水晶燈，且中獎名單曾在電視新聞頻道跑馬字幕公布，張太太正半信半疑時，對方又說若她用不到水晶燈，可以將獎品送回給贊助公司，折換現金96萬，並說可代辦折換手續，幾天後她又接到電話通知，獎金已存入她在香港的帳戶，並要她自己以電話查帳，張太太撥了電話後聽到銀行通知她的確有96萬元入帳，此後她在歹徒每天親切殷勤的催促電話下，為了領回獎金，她要繳稅金、手續費、保證金，還可以加入投資方案，若賺錢可分4成利潤，連續匯款4次，被騙177萬元，直到她又接到電話，對方說原先匯款必須轉換成港幣，因此還要再追繳差額時，她才發現不對勁，但已經太遲了。</text:p>
            <text:p text:style-name="P36"/>
            <text:p text:style-name="P37"/>
            <text:p text:style-name="P38"/>
          </table:table-cell>
          <table:table-cell table:style-name="TableCell39">
            <text:p text:style-name="P40">早期的中獎詐騙手法，例如：樂透報明牌、電話通知抽獎及香港賭馬中獎等，近日有死灰復燃的案例產生，警方呼籲，歹徒假中獎名義，利用電話攻勢誘騙被害人匯款，甚至主動提供海外查帳銀行電話供詢，製造匯款已入帳的假象，引誘被害人一步步陷入詐騙惡夢。</text:p>
            <text:p text:style-name="P41">企業舉辦商業活動必有獲利之誘引，平空出現的中獎活動，尤其境外公司，因查證不易，容易陷入詐騙圈套，遇此類電話，請小心查證，勿因一時之貪，造成更大的損失。</text:p>
          </table:table-cell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2">
            <text:soft-page-break/>
            <text:p text:style-name="內文"><text:span text:style-name="T48"><text:s text:c="2"/></text:span><text:span text:style-name="T49">常見詐騙案例犯罪手法及預防方式一覽表</text:span><text:span text:style-name="T50"><text:s text:c="2"/></text:span><text:span text:style-name="T51">98</text:span><text:span text:style-name="T52">年</text:span><text:span text:style-name="T53">7</text:span><text:span text:style-name="T54">月</text:span></text:p>
          </table:table-cell>
          <table:covered-table-cell/>
        </table:table-row>
        <table:table-row table:style-name="TableRow55">
          <table:table-cell table:style-name="TableCell56">
            <text:p text:style-name="P57">詐騙犯罪手法</text:p>
          </table:table-cell>
          <table:table-cell table:style-name="TableCell58">
            <text:p text:style-name="P59">預防方式</text:p>
          </table:table-cell>
        </table:table-row>
        <table:table-row table:style-name="TableRow60">
          <table:table-cell table:style-name="TableCell61">
            <text:p text:style-name="P62"><text:span text:style-name="T63">（二）</text:span><text:span text:style-name="T64">求職赴越南打工、貸款持護照抵押，遭騙取護照！</text:span></text:p>
            <text:p text:style-name="P65">近日發生歹徒以刊登報紙分類廣告方式，向不知情民眾騙取護照案例，警方呼籲，護照遭詐騙可能淪為人蛇集團利用工具，不但損及個人權益，護照外流亦有損國家形象，民眾對酬勞代價顯不相當，或內容顯有問題之分類廣告，應謹慎查證，若遇委辦出國手續，或貸款質押，千萬勿將護照交付來路不明對象，以免遭詐騙。</text:p>
            <text:p text:style-name="P66">黃先生為求職，於4月間瀏覽報紙分類廣告時，發現一則「出國工作、男女不拘」之徵人訊息，他進一步以報上所留電話詢問工作內容，電話中一位自稱「小陳」的30歲男子，要他攜帶中華民國護照、身分證、駕照，到台北車站南二門外面試，黃先生依約到達指定地點與小陳碰面，小陳告訴他，工作內容是跟著旅行團去越南五日遊，然後幫忙將帶幾個名牌包回來即可，跑一趟的酬勞是15萬元，臨行當天先付7萬元酬勞，回國後再付尾款。黃先生當下並未懷疑為何酬勞如此高，只見小陳收走它的護照正本，並將影本交給他後，要他回家等候出國通知，並說取走護照是要辦理機票及旅行社登記事宜，出國當天會在機場發還，但黃先生等了約10日後，電話聯絡小陳，小陳說因流感因素部分旅客有疑慮，目前暫時無法成團，要他再多等幾天，又過了10日後，黃先生再打電話就再也聯絡不上小陳，這時才想到，出國只是幌子，歹徒真正的目的是要騙取他的護照。</text:p>
            <text:p text:style-name="P67">桃園縣周先生（28歲）日前急須小額資金週轉，在報紙上看到「護照周轉」廣告，他先以電話詢問細節，然後與對方相約在桃園火車站附近見面，他與對方談好貸款方式是以護照做抵押，當天他就領到3500元，但是他必須在10日後還錢，並且連本帶利還4000元給對方，並與對方約定於10後在台北火車站見面還錢，但是他在10日依約前往指定地點時，卻未見歹徒出現，才發現歹徒並非辦貸款，而是騙護照。</text:p>
            <text:p text:style-name="P68">警方呼籲，目前國人護照大多作為人蛇集團協助大陸人民偷渡美、澳、紐、加之用，由於收購價僅5000元，但獲利可達百倍情況下，不法歹徒往往不擇手段以偷、騙、收購等方式取得國人護照，民眾應提高警覺保護個人重要證照，更不可因貪圖一時小利、以身觸法，不但須負刑責，也有損國家形象，得不償失。</text:p>
            <text:p text:style-name="P69"/>
            <text:p text:style-name="P70"/>
            <text:p text:style-name="P71"/>
          </table:table-cell>
          <table:table-cell table:style-name="TableCell72">
            <text:p text:style-name="P73"><text:span text:style-name="T74">警方呼籲，國人護照多被</text:span><text:span text:style-name="T75">人蛇集團利用作為協助大陸人民偷渡美、澳、紐、加之用，台灣護照轉賣的獲利可達百倍，歹徒往往不擇手段以偷、騙、收購等方式取得國人護照，民眾應提高警覺保護個人重要證照，更不可貪圖一時小利、而觸犯法律背負刑責。</text:span></text:p>
          </table:table-cell>
        </table:table-row>
        <text:soft-page-break/>
        <table:table-row table:style-name="TableRow76">
          <table:table-cell table:style-name="TableCell77" table:number-columns-spanned="2">
            <text:p text:style-name="內文"><text:span text:style-name="T78"><text:s text:c="2"/></text:span><text:span text:style-name="T79">常見詐騙案例犯罪手法及預防方式一覽表</text:span><text:span text:style-name="T80"><text:s text:c="2"/></text:span><text:span text:style-name="T81">98</text:span><text:span text:style-name="T82">年</text:span><text:span text:style-name="T83">7</text:span><text:span text:style-name="T84">月</text:span></text:p>
          </table:table-cell>
          <table:covered-table-cell/>
        </table:table-row>
        <table:table-row table:style-name="TableRow85">
          <table:table-cell table:style-name="TableCell86">
            <text:p text:style-name="P87">詐騙犯罪手法</text:p>
          </table:table-cell>
          <table:table-cell table:style-name="TableCell88">
            <text:p text:style-name="P89">預防方式</text:p>
          </table:table-cell>
        </table:table-row>
        <table:table-row table:style-name="TableRow90">
          <table:table-cell table:style-name="TableCell91">
            <text:p text:style-name="P92"><text:span text:style-name="T93">（三）</text:span><text:span text:style-name="T94">護士應徵赴中國大陸媒介洗腎，被騙</text:span><text:span text:style-name="T95">123</text:span><text:span text:style-name="T96">萬元！</text:span></text:p>
            <text:p text:style-name="P97"><text:span text:style-name="T98"><text:s text:c="4"/></text:span><text:span text:style-name="T99">台北縣一名具有</text:span><text:span text:style-name="T100">20</text:span><text:span text:style-name="T101">年經歷的資深護士張小姐，日前看報紙分類廣告應徵護士，經電話聯繫後，歹徒聲稱工作地點在中國大陸，工作內容是洗腎護士，經過進一步見面洽談後，歹徒以合夥轉介病患赴中國大陸洗腎為藉口，若以介紹成功一名病患可抽三成利潤為誘餌，兩個月期間騙張小姐共交付</text:span><text:span text:style-name="T102">123</text:span><text:span text:style-name="T103">萬元。直到出發當日發現並無訂位班機，而歹徒也失去聯絡才發現被騙。警方呼籲，應徵赴海外工作的求職者，而應透過官方管道或國外親友查證有無該公司，及公司合法性，千萬不可只聽信一面之詞就付費，以免遭到詐騙卻求償無門。</text:span></text:p>
            <text:p text:style-name="P104"><text:span text:style-name="T105"><text:s text:c="4"/></text:span><text:span text:style-name="T106">張小姐從事護士工作已有</text:span><text:span text:style-name="T107">20</text:span><text:span text:style-name="T108">餘年，近來感到護士工作繁重，想轉換跑道，今年</text:span><text:span text:style-name="T109">6</text:span><text:span text:style-name="T110">月間，她在報紙分類廣告看到「徵洗腎護士」，經電話聯絡，認識嫌犯杜</text:span><text:span text:style-name="T111">○○</text:span><text:span text:style-name="T112">（男，</text:span><text:span text:style-name="T113">40</text:span><text:span text:style-name="T114">歲），該男聲稱是往中國大陸擔任洗腎護士，並說目前台灣的洗腎病患相當多，換腎需求也很高，每位病患轉介至中國大陸收費約台幣</text:span><text:span text:style-name="T115">120</text:span><text:span text:style-name="T116">萬，若能介紹病患，則每人抽取仲介費</text:span><text:span text:style-name="T117">15</text:span><text:span text:style-name="T118">萬元。</text:span></text:p>
            <text:p text:style-name="P119"><text:span text:style-name="T120"><text:s text:c="4"/></text:span><text:span text:style-name="T121">張小姐認為以她的護士資歷，介紹病患不是問題，於是就前往台中的歹徒租屋處雙方簽訂合約，歹徒第一次向張小姐收</text:span><text:span text:style-name="T122">8</text:span><text:span text:style-name="T123">萬元，理由是代辦機票及至上海租屋，第二次向她收</text:span><text:span text:style-name="T124">40</text:span><text:span text:style-name="T125">萬元，理由是代為疏通中國大陸醫院及衛生主管單位，其間歹徒還要求張小姐將有意換腎病患名單提供給他，並安排病患前往檢驗所驗血，她不疑有詐，還安排兩名病患準備赴中國大陸換腎，為洽辦進一步細節問題，還邀歹徒至家中餐敘，兩個月期間，共交給對方</text:span><text:span text:style-name="T126">123</text:span><text:span text:style-name="T127">萬元，其理由包括跑腿費、違反藥事法繳交罰款等，第</text:span><text:span text:style-name="T128">6</text:span><text:span text:style-name="T129">次付費時她有些猶豫，但歹徒卻說：「問題若不解決，妳就前功盡棄了！」因此她只好不斷籌錢交給歹徒。直到</text:span><text:span text:style-name="T130">7</text:span><text:span text:style-name="T131">月中旬，她接到歹徒通知準備啟程前往中國大陸，她依約於上午到達北市一家汽車旅館集合，但卻臨時接到歹徒通知，說病患有人忘記攜帶證件，出發時間延至下午，要她先回家等候，這時她才起疑，經向松山機場詢問，當日並無直飛中國大陸班機，又聯絡不上歹徒，才發現被騙。</text:span></text:p>
            <text:p text:style-name="內文"><text:span text:style-name="T132"><text:s text:c="4"/></text:span><text:span text:style-name="T133">張小姐事後焦急的表示，一定要儘快將歹徒繩之以法，以免會有更多的護士、病患被騙。據調查，台灣有高達四萬多名必須長期洗腎的患者，許多不耐等候換腎、又不堪長期洗腎痛苦的民眾，為喚回健康不惜參加所謂保證團，冒險往中國大陸換腎，由於查證困難，很容易成為詐騙歹徒鎖定對象，警方呼籲有意應徵赴中國大陸護士應多方查證求職背景及合法性，而洗腎患者，千萬不要病急亂投醫，以免遭詐騙。</text:span></text:p>
          </table:table-cell>
          <table:table-cell table:style-name="TableCell134">
            <text:p text:style-name="P135"><text:span text:style-name="T136">按</text:span><text:span text:style-name="T137">衛生署</text:span><text:span text:style-name="T138">公</text:span><text:span text:style-name="T139">告</text:span><text:span text:style-name="T140">之「</text:span><text:span text:style-name="T141">醫師或其他醫事人員仲介民眾赴境外進行器官移植之倫理規範</text:span><text:span text:style-name="T142">」</text:span><text:span text:style-name="T143">，</text:span><text:span text:style-name="T144">醫師或其他</text:span><text:span text:style-name="T145">醫事人員不得</text:span><text:span text:style-name="T146">仲介民眾赴</text:span><text:span text:style-name="T147">境外</text:span><text:span text:style-name="T148">進行</text:span><text:span text:style-name="T149">器官移植。</text:span><text:span text:style-name="T150">仲介病患赴大陸換腎或換肝，係</text:span><text:span text:style-name="T151">屬違法行為，</text:span><text:span text:style-name="T152">提醒醫事從業人員勿因貪念而觸犯法律。</text:span></text:p>
            <text:p text:style-name="P153"><text:span text:style-name="T154">警方呼籲有意赴中國大陸</text:span><text:span text:style-name="T155">應徵</text:span><text:span text:style-name="T156">護士</text:span><text:span text:style-name="T157">工作者，</text:span><text:span text:style-name="T158">應多方查證求職背景及合法性，而洗腎患者，千萬不要病急亂投醫，以免遭詐騙。</text:span></text:p>
          </table:table-cell>
        </table:table-row>
        <text:soft-page-break/>
        <table:table-row table:style-name="TableRow159">
          <table:table-cell table:style-name="TableCell160" table:number-columns-spanned="2">
            <text:p text:style-name="內文"><text:span text:style-name="T161"><text:s text:c="2"/></text:span><text:span text:style-name="T162">常見詐騙案例犯罪手法及預防方式一覽表</text:span><text:span text:style-name="T163"><text:s text:c="2"/></text:span><text:span text:style-name="T164">98</text:span><text:span text:style-name="T165">年</text:span><text:span text:style-name="T166">7</text:span><text:span text:style-name="T167">月</text:span></text:p>
          </table:table-cell>
          <table:covered-table-cell/>
        </table:table-row>
        <table:table-row table:style-name="TableRow168">
          <table:table-cell table:style-name="TableCell169">
            <text:p text:style-name="P170">詐騙犯罪手法</text:p>
          </table:table-cell>
          <table:table-cell table:style-name="TableCell171">
            <text:p text:style-name="P172">預防方式</text:p>
          </table:table-cell>
        </table:table-row>
        <table:table-row table:style-name="TableRow173">
          <table:table-cell table:style-name="TableCell174">
            <text:p text:style-name="P175">（四）KTV徵男公關，時薪1萬元，退役男找工作遭詐騙！</text:p>
            <text:p text:style-name="P176">暑假來臨也帶來新一波求職潮，因求職而遭詐騙案例近來有增加趨勢，歹徒透過刊登報紙廣告或網路求職訊息，吸引求職者主動詢問，再以交保證金、住宿費等說詞，誘騙求職者當面交錢或匯款，新竹市剛退伍的黃先生，看報應徵KTV徵男公關，竟相信陪貴婦唱歌，每小時可得1萬元酬勞，為交出保證金，將剛買全新機車送進當舖，換得1萬7000元遭歹徒騙走。警方呼籲，求職務必判斷酬勞與實際工作是否相當，面試地點是否有明確地址、公司登記與實際業務內容是否相符。</text:p>
            <text:p text:style-name="P177">目前常見詐騙陷阱如在公園、車站等公共場所面試；未正式工作卻要求先付保證金；要求交出存摺、提款卡、護照、身分證等，求職者一時輕忽不但被騙，還可能成為詐騙人頭戶。求職應透過具公信力就業服務中心、人力銀行網站，多方面蒐集相關資訊，且於應徵面試前，先與親友商量或陪同前往，以確保求職安全。</text:p>
            <text:p text:style-name="P178">新竹市黃先生（21歲），甫自義務役退伍不久，日前在報紙求職廣告看到「徵男服務外場，年滿18歲」，他依報上所留行動電話與對方聯絡，電話中的「李經理」要他在晚上9點到新竹市的站前廣場進行面試，他依約前往見到自稱是公司派來的外務「小丁」說：「這工作是陪女人唱歌及喝酒，但因為客人會直接將酬勞交給你，為了防你不交仲介費，必須要先繳保證金。」黃先生身上沒錢、也沒存款，他說可否將機車押給公司，等領到酬勞後再將車領回，但對方回答因為公司曾收過車，但卻發現是已報遺失的車，為避免損失追討無門，一律只收現金，黃先生本想打消爭取這份工作的念頭，但「小丁」卻要他將機車送進當舖就可換得現金，黃先生萬分不捨的將新買的機車送給當舖換得2萬元，扣除手續費後只領得1萬8000元，付過保證金後，他被帶到新竹市的「錢櫃KTV」，「小丁」要他先在一樓大廳等候，他要先上樓與客戶安排溝通，待談妥後才能進包廂。但他等了1個多小時，直到凌晨1點30分仍不見「小丁」下樓，當晚回家睡醒後再撥電話也找不到人，才知道被騙了。</text:p>
            <text:p text:style-name="P179"><text:span text:style-name="T180">黃先生報案後，雖然遭到父母責備他實在太天真、太單純，但父母也認為他獨居在外，缺乏長輩指點才會被騙，天下父母心，黃先生很快在父母協助下，將機車自當舖贖回，一次經驗、一次教訓，他終於知道天下沒有不勞而獲之事，「</text:span><text:span text:style-name="T181">1</text:span><text:span text:style-name="T182">小時伴唱賺</text:span><text:span text:style-name="T183">1</text:span><text:span text:style-name="T184">萬元」真的是詐騙陷阱。</text:span></text:p>
          </table:table-cell>
          <table:table-cell table:style-name="TableCell185">
            <text:p text:style-name="P186">暑期是求職旺季，提醒求職者謹記「五不、五問」，「五不」是用途不明的錢不繳、不清楚的產品不買、絕不交自己的證件、信用卡，不簽內容不明的文件、不接受違反勞動法的條件；「五問」是要自問應徵的公司是否正派經營、是否正常運作、待遇是否不合常理、有無人身安全陷阱、面談錄用是否草率。</text:p>
            <text:p text:style-name="P187">警方呼籲，求職者務必小心查證面試公司資訊，謹記「五不，五問」要訣，勿因一時疏忽而被詐騙。</text:p>
          </table:table-cell>
        </table:table-row>
      </table:table>
      <text:p text:style-name="P188"><text:span text:style-name="T189">~~</text:span><text:span text:style-name="T190">以上資料摘錄自內政部警政署刑事警察局網站</text:span><text:span text:style-name="T191">~~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style41" style:display-name="style41" style:family="text" style:parent-style-name="預設段落字型">
      <style:text-properties fo:font-weight="normal" style:font-weight-asian="normal" style:font-weight-complex="normal" fo:color="#666666" fo:font-size="12pt" style:font-size-asian="12pt" style:font-size-complex="12pt"/>
    </style:style>
    <style:style style:name="本文縮排" style:display-name="本文縮排" style:family="paragraph" style:parent-style-name="內文">
      <style:paragraph-properties fo:text-align="justify" fo:text-indent="0.3333in"/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both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name="P7" style:parent-style-name="頁首" style:family="paragraph">
      <style:paragraph-properties fo:margin-right="0.25in" fo:text-indent="0.25in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outside" style:vertical-pos="from-top" style:writing-mode="lr-tb"/>
    </style:style>
    <style:style style:name="P9" style:parent-style-name="頁尾" style:family="paragraph">
      <style:paragraph-properties fo:text-align="center"/>
    </style:style>
    <style:style style:name="T10" style:parent-style-name="頁碼" style:family="text">
      <style:text-properties style:font-name-asian="標楷體" style:letter-kerning="false"/>
    </style:style>
    <style:style style:name="T11" style:parent-style-name="頁碼" style:family="text">
      <style:text-properties style:font-name-asian="標楷體" style:letter-kerning="false"/>
    </style:style>
    <style:style style:name="T12" style:parent-style-name="頁碼" style:family="text">
      <style:text-properties style:font-name-asian="標楷體" style:letter-kerning="false"/>
    </style:style>
    <style:style style:name="T13" style:parent-style-name="頁碼" style:family="text">
      <style:text-properties style:font-name-asian="標楷體" style:letter-kerning="false"/>
    </style:style>
    <style:style style:name="T14" style:parent-style-name="頁碼" style:family="text">
      <style:text-properties style:font-name-asian="標楷體" style:letter-kerning="false"/>
    </style:style>
    <style:style style:name="T15" style:parent-style-name="頁碼" style:family="text">
      <style:text-properties style:font-name-asian="標楷體" style:letter-kerning="false"/>
    </style:style>
    <style:style style:name="T16" style:parent-style-name="頁碼" style:family="text">
      <style:text-properties style:font-name-asian="標楷體" style:letter-kerning="false"/>
    </style:style>
    <style:style style:name="T17" style:parent-style-name="頁碼" style:family="text">
      <style:text-properties style:font-name-asian="標楷體" style:letter-kerning="false"/>
    </style:style>
    <style:style style:name="T18" style:parent-style-name="頁碼" style:family="text">
      <style:text-properties style:font-name-asian="標楷體" style:letter-kerning="false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頁首"><text:span text:style-name="頁碼"><text:page-number text:fixed="false">1</text:page-number></text:span></text:p></draw:text-box></draw:frame></text:p>
      </style:header>
      <style:footer>
        <text:p text:style-name="P9"><text:span text:style-name="T10">第</text:span><text:span text:style-name="T11"><text:s/></text:span><text:span text:style-name="T12"><text:page-number text:fixed="false">1</text:page-number></text:span><text:span text:style-name="T13"><text:s/></text:span><text:span text:style-name="T14">頁，共</text:span><text:span text:style-name="T15"><text:s/></text:span><text:span text:style-name="T16"><text:page-count>4</text:page-count></text:span><text:span text:style-name="T17"><text:s/></text:span><text:span text:style-name="T1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常見詐騙案例犯罪手法及預防方式一覽表  98年7月</dc:title>
    <dc:subject>98年7月常見詐騙案例犯罪手法及預防方式一覽表</dc:subject>
    <meta:keyword>98年7月常見詐騙案例犯罪手法及預防方式一覽表</meta:keyword>
    <meta:initial-creator>TNH</meta:initial-creator>
    <dc:creator>user</dc:creator>
    <meta:creation-date>2015-09-14T02:50:00Z</meta:creation-date>
    <dc:date>2015-09-14T02:50:00Z</dc:date>
    <meta:print-date>2009-07-23T10:18:00Z</meta:print-date>
    <meta:template xlink:href="Normal.dotm" xlink:type="simple"/>
    <meta:editing-cycles>2</meta:editing-cycles>
    <meta:editing-duration>PT0S</meta:editing-duration>
    <meta:document-statistic meta:page-count="4" meta:paragraph-count="9" meta:word-count="676" meta:character-count="4522" meta:row-count="32" meta:non-whitespace-character-count="3855"/>
  </office:meta>
</office:document-meta>
</file>