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481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8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letter-spacing="0.0131in" style:letter-kerning="false"/>
    </style:style>
    <style:style style:name="T11" style:parent-style-name="預設段落字型" style:family="text">
      <style:text-properties style:font-name-asian="標楷體" fo:color="#000000" fo:letter-spacing="0.0131in" style:letter-kerning="false"/>
    </style:style>
    <style:style style:name="T12" style:parent-style-name="預設段落字型" style:family="text">
      <style:text-properties style:font-name-asian="標楷體" fo:color="#000000" fo:letter-spacing="0.0131in" style:letter-kerning="false"/>
    </style:style>
    <style:style style:name="T13" style:parent-style-name="預設段落字型" style:family="text">
      <style:text-properties style:font-name-asian="標楷體" fo:color="#000000" fo:letter-spacing="0.0034in" style:letter-kerning="false"/>
    </style:style>
    <style:style style:name="TableRow14" style:family="table-row">
      <style:table-row-properties style:min-row-height="0.284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olumn39" style:family="table-column">
      <style:table-column-properties style:column-width="4.325in"/>
    </style:style>
    <style:style style:name="TableColumn40" style:family="table-column">
      <style:table-column-properties style:column-width="1.6229in"/>
    </style:style>
    <style:style style:name="Table38" style:family="table">
      <style:table-properties style:width="5.947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0.0131in" style:letter-kerning="false"/>
    </style:style>
    <style:style style:name="T47" style:parent-style-name="預設段落字型" style:family="text">
      <style:text-properties style:font-name-asian="標楷體" fo:color="#000000" fo:letter-spacing="0.0131in" style:letter-kerning="false"/>
    </style:style>
    <style:style style:name="T48" style:parent-style-name="預設段落字型" style:family="text">
      <style:text-properties style:font-name-asian="標楷體" fo:color="#000000" fo:letter-spacing="0.0131in" style:letter-kerning="false"/>
    </style:style>
    <style:style style:name="T49" style:parent-style-name="預設段落字型" style:family="text">
      <style:text-properties style:font-name-asian="標楷體" fo:color="#000000" fo:letter-spacing="0.0034in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P68" style:parent-style-name="內文" style:family="paragraph">
      <style:paragraph-properties fo:text-align="justify"/>
    </style:style>
    <style:style style:name="T69" style:parent-style-name="style41" style:family="text">
      <style:text-properties style:font-name-asian="標楷體" fo:color="#000000"/>
    </style:style>
    <style:style style:name="T70" style:parent-style-name="style41" style:family="text">
      <style:text-properties style:font-name-asian="標楷體" fo:color="#000000"/>
    </style:style>
    <style:style style:name="T71" style:parent-style-name="style41" style:family="text">
      <style:text-properties style:font-name-asian="標楷體" fo:color="#000000"/>
    </style:style>
    <style:style style:name="T72" style:parent-style-name="style41" style:family="text">
      <style:text-properties style:font-name-asian="標楷體" fo:color="#000000"/>
    </style:style>
    <style:style style:name="T73" style:parent-style-name="style41" style:family="text">
      <style:text-properties style:font-name-asian="標楷體" fo:color="#000000"/>
    </style:style>
    <style:style style:name="T74" style:parent-style-name="style41" style:family="text">
      <style:text-properties style:font-name-asian="標楷體" fo:color="#000000"/>
    </style:style>
    <style:style style:name="T75" style:parent-style-name="style41" style:family="text">
      <style:text-properties style:font-name-asian="標楷體" fo:color="#000000"/>
    </style:style>
    <style:style style:name="T76" style:parent-style-name="style41" style:family="text">
      <style:text-properties style:font-name-asian="標楷體" fo:color="#000000"/>
    </style:style>
    <style:style style:name="T77" style:parent-style-name="style41" style:family="text">
      <style:text-properties style:font-name-asian="標楷體" fo:color="#000000"/>
    </style:style>
    <style:style style:name="T78" style:parent-style-name="style41" style:family="text">
      <style:text-properties style:font-name-asian="標楷體" fo:color="#000000"/>
    </style:style>
    <style:style style:name="T79" style:parent-style-name="style41" style:family="text">
      <style:text-properties style:font-name-asian="標楷體" fo:color="#000000"/>
    </style:style>
    <style:style style:name="T80" style:parent-style-name="style41" style:family="text">
      <style:text-properties style:font-name-asian="標楷體" fo:color="#000000"/>
    </style:style>
    <style:style style:name="P81" style:parent-style-name="內文" style:family="paragraph">
      <style:paragraph-properties fo:text-align="justify"/>
    </style:style>
    <style:style style:name="T82" style:parent-style-name="style41" style:family="text">
      <style:text-properties style:font-name-asian="標楷體" fo:color="#000000"/>
    </style:style>
    <style:style style:name="T83" style:parent-style-name="style41" style:family="text">
      <style:text-properties style:font-name-asian="標楷體" fo:color="#000000"/>
    </style:style>
    <style:style style:name="T84" style:parent-style-name="style41" style:family="text">
      <style:text-properties style:font-name-asian="標楷體" fo:color="#000000"/>
    </style:style>
    <style:style style:name="T85" style:parent-style-name="style41" style:family="text">
      <style:text-properties style:font-name-asian="標楷體" fo:color="#000000"/>
    </style:style>
    <style:style style:name="T86" style:parent-style-name="style41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style41" style:family="text">
      <style:text-properties style:font-name-asian="標楷體" fo:color="#000000"/>
    </style:style>
    <style:style style:name="T89" style:parent-style-name="style41" style:family="text">
      <style:text-properties style:font-name-asian="標楷體" fo:color="#000000"/>
    </style:style>
    <style:style style:name="T90" style:parent-style-name="style41" style:family="text">
      <style:text-properties style:font-name-asian="標楷體" fo:color="#000000"/>
    </style:style>
    <style:style style:name="T91" style:parent-style-name="style41" style:family="text">
      <style:text-properties style:font-name-asian="標楷體" fo:color="#000000"/>
    </style:style>
    <style:style style:name="T92" style:parent-style-name="style41" style:family="text">
      <style:text-properties style:font-name-asian="標楷體" fo:color="#000000"/>
    </style:style>
    <style:style style:name="T93" style:parent-style-name="style41" style:family="text">
      <style:text-properties style:font-name-asian="標楷體" fo:color="#000000"/>
    </style:style>
    <style:style style:name="T94" style:parent-style-name="style41" style:family="text">
      <style:text-properties style:font-name-asian="標楷體" fo:color="#000000"/>
    </style:style>
    <style:style style:name="T95" style:parent-style-name="style41" style:family="text">
      <style:text-properties style:font-name-asian="標楷體" fo:color="#000000"/>
    </style:style>
    <style:style style:name="T96" style:parent-style-name="style41" style:family="text">
      <style:text-properties style:font-name-asian="標楷體" fo:color="#000000"/>
    </style:style>
    <style:style style:name="T97" style:parent-style-name="style41" style:family="text">
      <style:text-properties style:font-name-asian="標楷體" fo:color="#000000"/>
    </style:style>
    <style:style style:name="T98" style:parent-style-name="style41" style:family="text">
      <style:text-properties style:font-name-asian="標楷體" fo:color="#000000"/>
    </style:style>
    <style:style style:name="T99" style:parent-style-name="style41" style:family="text">
      <style:text-properties style:font-name-asian="標楷體" fo:color="#000000"/>
    </style:style>
    <style:style style:name="T100" style:parent-style-name="style41" style:family="text">
      <style:text-properties style:font-name-asian="標楷體" fo:color="#000000"/>
    </style:style>
    <style:style style:name="T101" style:parent-style-name="style41" style:family="text">
      <style:text-properties style:font-name-asian="標楷體" fo:color="#000000"/>
    </style:style>
    <style:style style:name="T102" style:parent-style-name="style41" style:family="text">
      <style:text-properties style:font-name-asian="標楷體" fo:color="#000000"/>
    </style:style>
    <style:style style:name="P103" style:parent-style-name="內文" style:family="paragraph">
      <style:paragraph-properties fo:text-align="justify"/>
    </style:style>
    <style:style style:name="T104" style:parent-style-name="style41" style:family="text">
      <style:text-properties style:font-name-asian="標楷體" fo:color="#000000"/>
    </style:style>
    <style:style style:name="T105" style:parent-style-name="style41" style:family="text">
      <style:text-properties style:font-name-asian="標楷體" fo:color="#000000"/>
    </style:style>
    <style:style style:name="T106" style:parent-style-name="style41" style:family="text">
      <style:text-properties style:font-name-asian="標楷體" fo:color="#000000"/>
    </style:style>
    <style:style style:name="T107" style:parent-style-name="style41" style:family="text">
      <style:text-properties style:font-name-asian="標楷體" fo:color="#000000"/>
    </style:style>
    <style:style style:name="P108" style:parent-style-name="內文" style:family="paragraph">
      <style:paragraph-properties fo:text-align="justify"/>
    </style:style>
    <style:style style:name="T109" style:parent-style-name="style41" style:family="text">
      <style:text-properties style:font-name-asian="標楷體" fo:color="#000000"/>
    </style:style>
    <style:style style:name="T110" style:parent-style-name="style41" style:family="text">
      <style:text-properties style:font-name-asian="標楷體" fo:color="#000000"/>
    </style:style>
    <style:style style:name="T111" style:parent-style-name="style41" style:family="text">
      <style:text-properties style:font-name-asian="標楷體" fo:color="#000000"/>
    </style:style>
    <style:style style:name="T112" style:parent-style-name="style41" style:family="text">
      <style:text-properties style:font-name-asian="標楷體" fo:color="#000000"/>
    </style:style>
    <style:style style:name="T113" style:parent-style-name="style41" style:family="text">
      <style:text-properties style:font-name-asian="標楷體" fo:color="#000000"/>
    </style:style>
    <style:style style:name="T114" style:parent-style-name="style41" style:family="text">
      <style:text-properties style:font-name-asian="標楷體" fo:color="#000000"/>
    </style:style>
    <style:style style:name="T115" style:parent-style-name="style41" style:family="text">
      <style:text-properties style:font-name-asian="標楷體" fo:color="#000000"/>
    </style:style>
    <style:style style:name="T116" style:parent-style-name="style41" style:family="text">
      <style:text-properties style:font-name-asian="標楷體" fo:color="#000000"/>
    </style:style>
    <style:style style:name="T117" style:parent-style-name="style41" style:family="text">
      <style:text-properties style:font-name-asian="標楷體" fo:color="#000000"/>
    </style:style>
    <style:style style:name="T118" style:parent-style-name="style41" style:family="text">
      <style:text-properties style:font-name-asian="標楷體" fo:color="#000000"/>
    </style:style>
    <style:style style:name="T119" style:parent-style-name="style41" style:family="text">
      <style:text-properties style:font-name-asian="標楷體" fo:color="#000000"/>
    </style:style>
    <style:style style:name="T120" style:parent-style-name="style41" style:family="text">
      <style:text-properties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letter-spacing="0.0131in" style:letter-kerning="false"/>
    </style:style>
    <style:style style:name="T129" style:parent-style-name="預設段落字型" style:family="text">
      <style:text-properties style:font-name-asian="標楷體" fo:color="#000000" fo:letter-spacing="0.0131in" style:letter-kerning="false"/>
    </style:style>
    <style:style style:name="T130" style:parent-style-name="預設段落字型" style:family="text">
      <style:text-properties style:font-name-asian="標楷體" fo:color="#000000" fo:letter-spacing="0.0131in" style:letter-kerning="false"/>
    </style:style>
    <style:style style:name="T131" style:parent-style-name="預設段落字型" style:family="text">
      <style:text-properties style:font-name-asian="標楷體" fo:color="#000000" fo:letter-spacing="0.0034in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weight="bold" style:font-weight-asian="bold"/>
    </style:style>
    <style:style style:name="P140" style:parent-style-name="內文" style:family="paragraph">
      <style:text-properties style:font-name-asian="標楷體" fo:font-weight="bold" style:font-weight-asian="bold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標楷體" fo:color="#000000" fo:letter-spacing="0.0131in" style:letter-kerning="false"/>
    </style:style>
    <style:style style:name="T190" style:parent-style-name="預設段落字型" style:family="text">
      <style:text-properties style:font-name-asian="標楷體" fo:color="#000000" fo:letter-spacing="0.0131in" style:letter-kerning="false"/>
    </style:style>
    <style:style style:name="T191" style:parent-style-name="預設段落字型" style:family="text">
      <style:text-properties style:font-name-asian="標楷體" fo:color="#000000" fo:letter-spacing="0.0131in" style:letter-kerning="false"/>
    </style:style>
    <style:style style:name="T192" style:parent-style-name="預設段落字型" style:family="text">
      <style:text-properties style:font-name-asian="標楷體" fo:color="#000000" fo:letter-spacing="0.0034in" style:letter-kerning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875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style:letter-kerning="false"/>
    </style:style>
    <style:style style:name="P203" style:parent-style-name="內文" style:family="paragraph">
      <style:paragraph-properties style:line-height-at-least="0.1875in"/>
      <style:text-properties style:font-name-asian="標楷體" fo:font-weight="bold" style:font-weight-asian="bold" style:letter-kerning="false"/>
    </style:style>
    <style:style style:name="P204" style:parent-style-name="內文" style:family="paragraph">
      <style:paragraph-properties fo:text-align="justify" style:line-height-at-least="0.1875in"/>
    </style:style>
    <style:style style:name="T205" style:parent-style-name="預設段落字型" style:family="text">
      <style:text-properties style:font-name-asian="標楷體" fo:font-weight="bold" style:font-weight-asian="bold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P207" style:parent-style-name="內文" style:family="paragraph">
      <style:paragraph-properties fo:text-align="justify" style:line-height-at-least="0.1875in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P226" style:parent-style-name="內文" style:family="paragraph">
      <style:paragraph-properties fo:text-align="justify" style:line-height-at-least="0.1875in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margin-right="0.6666in"/>
      <style:text-properties style:font-name-asian="標楷體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常見詐騙案例犯罪手法及預防方式一覽表</text:span><text:span text:style-name="T9"><text:s text:c="2"/></text:span><text:span text:style-name="T10">98</text:span><text:span text:style-name="T11">年</text:span><text:span text:style-name="T12">6</text:span><text:span text:style-name="T13">月</text:span></text:p>
          </table:table-cell>
          <table:covered-table-cell/>
        </table:table-row>
        <table:table-row table:style-name="TableRow14">
          <table:table-cell table:style-name="TableCell15">
            <text:p text:style-name="P16">詐騙犯罪手法</text:p>
          </table:table-cell>
          <table:table-cell table:style-name="TableCell17">
            <text:p text:style-name="P18">預防方式</text:p>
          </table:table-cell>
        </table:table-row>
        <table:table-row table:style-name="TableRow19">
          <table:table-cell table:style-name="TableCell20">
            <text:p text:style-name="內文"><text:span text:style-name="T21">（一）誆稱找錯鈔票，苗栗發生</text:span><text:span text:style-name="T22">100</text:span><text:span text:style-name="T23">元換</text:span><text:span text:style-name="T24">500</text:span><text:span text:style-name="T25">元鈔票詐騙！</text:span><text:span text:style-name="T26"><text:s/></text:span><text:span text:style-name="T27"><text:line-break/></text:span></text:p>
            <text:p text:style-name="P28"><text:s text:c="4"/>歹徒鎖定商家忙碌時段，先以1張1000元鈔票向商家買飲料，從商家所給的找零鈔票中，將500元鈔調包成100元鈔，再謊稱商家找錯，成功以1張100元鈔換得1張500元鈔，歹徒在短短10多分鐘內，連續向3店家詐騙得逞，幸好其中一位老闆調閱監視錄影畫面後，鍥而不捨的騎機車沿途找人，終於在市場內發現他，在多人幫助下，抓到這名歹徒。警方呼籲，商家於顧客持鈔票找零時，應請顧客當面檢視500元、100元張數，同時口述找零內容，最好於店內裝設監視錄影機，以防歹徒狡辯，口說無憑。</text:p>
            <text:p text:style-name="P29"><text:s text:c="4"/>苗栗縣竹南鎮經營早餐店的陳老闆，日前遇到一名男子，進店購買1杯15元紅茶，當時該男子拿出1張1000元紙鈔給他，陳老闆拿出1張500元及4張100元及硬幣，總計985元找給對方，但這男子轉身後又回頭，並說老闆找錯了，只見他手上拿了5張100元鈔，並抽出1張100元，指稱老闆誤將100元看成500元，應找500元才對，陳老闆當時雖很忙，但非常確定他沒有找錯，只是當時毫無證據，且在不願得罪顧客情況下，只好拿出500元鈔交給對方。但他不甘心被騙，幸好店中裝有監視攝影機，調閱畫面才發現這男子轉頭時，將他找的錢放入口袋，他立刻騎著機車大街小巷找人，約10多分鐘後，終於在自由街的市場內發現歹徒，眾人協力之下，圍住打算逃跑的歹徒，並立刻報警。事後透過市場內廣播系統，通報歹徒手法，又有2店家也發現被騙，立刻趕往警局指認作案歹徒，歹徒為向商家詐騙，將找零現鈔及硬幣都塞進左腳皮鞋內，以備店家若起疑，可以辯稱身上無錢。他共向3店家收的3張500元鈔票，全都在鞋內找到，經指認無誤後，將這名52歲的鄭姓歹徒移送法辦。</text:p>
            <text:p text:style-name="P30"><text:s text:c="4"/>本案提醒商家，遇顧客持大鈔找錢時，務必請顧客當面點清鈔票張數，同時口述：「收您1000元，找您○○元，請點收。」，此過程可協助收錢與付錢的雙方，再度確認金額及張數，既可減少無謂的爭執、誤會，也可避免歹徒趁隙進行詐騙。當然為防萬一，於店面櫃台處，裝設監視錄影機，更有助於防騙、防搶。</text:p>
            <text:p text:style-name="P31"/>
            <text:p text:style-name="P32"/>
          </table:table-cell>
          <table:table-cell table:style-name="TableCell33">
            <text:p text:style-name="P34">警方呼籲，商家在遇顧客持大鈔找零錢時，宜以口述確認收入的大鈔數額及交回顧客找零的金額，並請顧客當面點清鈔票張數及零錢，除減少雙方可能產生的爭執，亦可避免歹徒利用進行詐騙的手段。</text:p>
            <text:p text:style-name="P35"/>
            <text:p text:style-name="P36"/>
          </table:table-cell>
        </table:table-row>
      </table:table>
      <text:p text:style-name="P37"><text:line-break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內文"><text:span text:style-name="T43"><text:s text:c="2"/></text:span><text:span text:style-name="T44">常見詐騙案例犯罪手法及預防方式一覽表</text:span><text:span text:style-name="T45"><text:s text:c="2"/></text:span><text:span text:style-name="T46">98</text:span><text:span text:style-name="T47">年</text:span><text:span text:style-name="T48">6</text:span><text:span text:style-name="T49">月</text:span></text:p>
          </table:table-cell>
          <table:covered-table-cell/>
        </table:table-row>
        <table:table-row table:style-name="TableRow50">
          <table:table-cell table:style-name="TableCell51">
            <text:p text:style-name="P52">詐騙犯罪手法</text:p>
          </table:table-cell>
          <table:table-cell table:style-name="TableCell53">
            <text:p text:style-name="P54">預防方式</text:p>
          </table:table-cell>
        </table:table-row>
        <table:table-row table:style-name="TableRow55">
          <table:table-cell table:style-name="TableCell56">
            <text:p text:style-name="內文"><text:span text:style-name="T57">（二）</text:span><text:span text:style-name="T58">來電顯示號碼疑遭篡改</text:span><text:span text:style-name="T59">，</text:span><text:span text:style-name="T60">接獲</text:span><text:span text:style-name="T61">165</text:span><text:span text:style-name="T62">、</text:span><text:span text:style-name="T63">110</text:span><text:span text:style-name="T64">等簡碼或</text:span><text:span text:style-name="T65">0800</text:span><text:span text:style-name="T66">開頭號碼來電，請小心求證</text:span><text:span text:style-name="T67">！</text:span></text:p>
            <text:p text:style-name="P68"><text:span text:style-name="T69"><text:s text:c="4"/></text:span><text:span text:style-name="T70">近來屢傳歹徒篡改</text:span><text:span text:style-name="T71">『</text:span><text:span text:style-name="T72">165</text:span><text:span text:style-name="T73">』</text:span><text:span text:style-name="T74">來電顯示號碼進行詐騙，經查「</text:span><text:span text:style-name="T75">165</text:span><text:span text:style-name="T76">反詐騙諮詢專線」線路並未遭盜用轉接，係歹徒於境外利用二類電信或自建機房擅自將發送電話號碼篡改成</text:span><text:span text:style-name="T77">『</text:span><text:span text:style-name="T78">165</text:span><text:span text:style-name="T79">』</text:span><text:span text:style-name="T80">所致。由於民眾往往不知電話會被篡改顯示來話，配合個資外洩，使得民眾更加輕易相信，又加上涉及刑案及偵查不公開的詐騙劇本，不斷製造緊張、恐慌情境，民眾變得招架無力，驟為詐騙犯罪的刀下殂，造成民眾財產損失嚴重外，也危及政府形象。</text:span></text:p>
            <text:p text:style-name="P81"><text:span text:style-name="T82"><text:s text:c="4"/></text:span><text:span text:style-name="T83">此種犯罪手法無法藉由國際話務交換機有效過濾篩選阻絕進入國內，長期騷擾危害國內受話民眾，雖然警政署與電信主管機關</text:span><text:span text:style-name="T84">NCC</text:span><text:span text:style-name="T85">曾致力改善，並加強二類電信業者行政檢查，實施多次「靖頻專案」，已讓歹徒不敢再利用是類手法於國內犯案，而將發話機房移至大陸或其他亞太國家再導入國內，然仍受囿於各家電信公司固網交換機無法即時全面升級，以符攜帶原始話碼之國際電信協定而使成效打折。現警政署已透過兩岸協商將詐騙犯罪列為首要治安議題，未來無論在詐騙情資交換與掃蕩工作上定有斬獲。</text:span><text:span text:style-name="T86"><text:s/></text:span><text:span text:style-name="T87"><text:line-break/></text:span><text:span text:style-name="T88">有關</text:span><text:span text:style-name="T89">165</text:span><text:span text:style-name="T90">、</text:span><text:span text:style-name="T91">110</text:span><text:span text:style-name="T92">、</text:span><text:span text:style-name="T93">119</text:span><text:span text:style-name="T94">等簡碼或</text:span><text:span text:style-name="T95">0800</text:span><text:span text:style-name="T96">字頭的電話號碼均屬受話號碼，並不會顯示來電，民眾只要接到顯示</text:span><text:span text:style-name="T97">『</text:span><text:span text:style-name="T98">165</text:span><text:span text:style-name="T99">』</text:span><text:span text:style-name="T100">等號碼的電話均為詐騙電話，除不須加以理會外，亦請速撥「</text:span><text:span text:style-name="T101">165</text:span><text:span text:style-name="T102">專線」，提供來電時間與相關案情，以利後續追查。</text:span></text:p>
            <text:p text:style-name="P103"><text:span text:style-name="T104"><text:s text:c="4"/></text:span><text:span text:style-name="T105">另接獲涉案通知的電話或以偵查不公開恐嚇威脅的電話，均非正常偵辦刑案處理流程，因為無論警調、檢方、法院或其他公務機關執行任何法令都會以公文方式通知為主，除案情緊急或特殊重大外非必要不會以電話通知。面對此類電話除應保持冷靜外，更應多方查證，請先撥打查號台查明機關電話總機，並切記務必要與承辦人聯絡上，避免歹徒假冒機關名義或員警詐騙，如還有疑問也可撥打</text:span><text:span text:style-name="T106">165</text:span><text:span text:style-name="T107">專線請求協助，民眾只要「養成查證辨識習慣，財產安全當無虞」。</text:span></text:p>
            <text:p text:style-name="P108"><text:span text:style-name="T109"><text:s text:c="4"/></text:span><text:span text:style-name="T110">另為加速傳播有關電信顯號正確觀念，警政署將協調</text:span><text:span text:style-name="T111">NCC</text:span><text:span text:style-name="T112">請各家電信公司以簡訊發送警訊或帳單註記警語，請民眾小心「</text:span><text:span text:style-name="T113">165</text:span><text:span text:style-name="T114">等三字簡碼或</text:span><text:span text:style-name="T115">0800</text:span><text:span text:style-name="T116">字頭電話不會顯示來電，接到請提高警覺並請速撥</text:span><text:span text:style-name="T117">165</text:span><text:span text:style-name="T118">查證」，至於相關冒用訊息將公布於</text:span><text:span text:style-name="T119">165</text:span><text:span text:style-name="T120">專屬網站供民眾查詢，以避免受騙。</text:span></text:p>
          </table:table-cell>
          <table:table-cell table:style-name="TableCell121">
            <text:p text:style-name="P122">近來頻傳歹徒利用將來電顯示篡改成公家機關電話的方式，使民眾誤信而被詐騙受害。警方再次呼籲，無論檢警或其他公家機關執行公務，皆以書面公文通知為主；接獲不明來電，請務必切斷電話後，可利用查號台總機查詢相關機關的電話或速撥「165專線」，切勿根據對方所留的電話回撥，以避免受騙。</text:p>
          </table:table-cell>
        </table:table-row>
        <table:table-row table:style-name="TableRow123">
          <table:table-cell table:style-name="TableCell124" table:number-columns-spanned="2">
            <text:p text:style-name="內文"><text:span text:style-name="T125"><text:s text:c="2"/></text:span><text:span text:style-name="T126">常見詐騙案例犯罪手法及預防方式一覽表</text:span><text:span text:style-name="T127"><text:s text:c="2"/></text:span><text:span text:style-name="T128">98</text:span><text:span text:style-name="T129">年</text:span><text:span text:style-name="T130">6</text:span><text:span text:style-name="T131">月</text:span></text:p>
          </table:table-cell>
          <table:covered-table-cell/>
        </table:table-row>
        <table:table-row table:style-name="TableRow132">
          <table:table-cell table:style-name="TableCell133">
            <text:p text:style-name="P134">詐騙犯罪手法</text:p>
          </table:table-cell>
          <table:table-cell table:style-name="TableCell135">
            <text:p text:style-name="P136">預防方式</text:p>
          </table:table-cell>
        </table:table-row>
        <table:table-row table:style-name="TableRow137">
          <table:table-cell table:style-name="TableCell138">
            <text:p text:style-name="P139">（三）網路拍賣風險高，電子錢包「無記名」成為詐騙工具！</text:p>
            <text:p text:style-name="P140"/>
            <text:p text:style-name="P141"><text:span text:style-name="T142"><text:s text:c="4"/></text:span><text:span text:style-name="T143">拍賣網站購物，提供人們上千項的選擇，且標價低於行情或市價，甚至珍奇異物都可瀏覽選購，目前已成為</text:span><text:span text:style-name="T144">E</text:span><text:span text:style-name="T145">世代購物的首選平台，但由於賣家帳號經常遭盜用，且歹徒騙取買家信任後，要求先匯款後寄貨，造成網拍詐騙案件層出不窮。</text:span></text:p>
            <text:p text:style-name="P146"><text:span text:style-name="T147"><text:s text:c="4"/></text:span><text:span text:style-name="T148">今年</text:span><text:span text:style-name="T149">1</text:span><text:span text:style-name="T150">月「電子票證發行管理條例」在立法院三讀通過，各家銀行趁勢推出「電子錢包」由於申請手續簡便，且不用留下任何個人資料，即使此卡片每日提領限</text:span><text:span text:style-name="T151">1</text:span><text:span text:style-name="T152">萬元，但仍成為網拍詐騙最佳洗錢工具，民眾經常在報案後才發現，他們將錢匯入的是一個無記名帳戶，且無法追查匯款流向，目前已成為警方查緝死角。警方呼籲，網路拍賣最好不要脫離平台監控機制，也就是不要私下交易，且不論金額大小都要堅持當面交易。</text:span></text:p>
            <text:p text:style-name="P153"><text:span text:style-name="T154"><text:s text:c="4"/></text:span><text:span text:style-name="T155">北市洪小姐日前上網購買某知名餐廳禮券，她匯款</text:span><text:span text:style-name="T156">2700</text:span><text:span text:style-name="T157">元，卻遲遲未收到餐券，向</text:span><text:span text:style-name="T158">165</text:span><text:span text:style-name="T159">報案，經與所屬匯款帳號銀行聯繫後，才發現該帳號是</text:span><text:span text:style-name="T160">○</text:span><text:span text:style-name="T161">銀行發行的「</text:span><text:span text:style-name="T162">Gift Card</text:span><text:span text:style-name="T163">」，匯款早已轉帳清空，無從追查。類似狀況遭詐騙的案例屢見不鮮。歹徒利用此卡在購買時，不需任何證件，只要</text:span><text:span text:style-name="T164">100</text:span><text:span text:style-name="T165">元即可取得一組銀行帳號。此外，由於發行銀行標榜這張卡片可以當作禮物饋贈所以不用記名，不但可以刷卡消費，還可以轉帳與儲值，歹徒在收到買家匯款後，立刻到網路銀行或是自動提款機，將已匯入的帳款轉出或提領，因此完全脫離了警方攔截被騙匯款的機制，即使受到每日轉帳</text:span><text:span text:style-name="T166">1</text:span><text:span text:style-name="T167">萬元限制，但因網路購物的匯款八成都不超過</text:span><text:span text:style-name="T168">1</text:span><text:span text:style-name="T169">萬元，且利用大量購買帳號方式進行詐騙，電子錢包已成網路詐騙洗錢最佳工具。</text:span></text:p>
            <text:p text:style-name="P170"><text:span text:style-name="T171"><text:s text:c="4"/></text:span><text:span text:style-name="T172">網路拍賣詐騙成為近年新興詐騙趨勢，歹徒大量盜取賣家帳號，並採另開</text:span><text:span text:style-name="T173">MSN</text:span><text:span text:style-name="T174">交談方式，避開網站管理監控，許多民眾認為小額交易（</text:span><text:span text:style-name="T175">300</text:span><text:span text:style-name="T176">、</text:span><text:span text:style-name="T177">500</text:span><text:span text:style-name="T178">、</text:span><text:span text:style-name="T179">1000</text:span><text:span text:style-name="T180">元）應可信任賣家，想不到小額詐騙已成為歹徒積少成多的主要手法。警方呼籲，網路購物一定要選擇可信任商家，拍賣購物一定要堅持面交，只接受匯款卻拒絕面交的賣家有可能是詐騙，應排除歹徒種種利誘陷阱，才能確保購物安全。</text:span></text:p>
            <text:p text:style-name="P181"><text:line-break/></text:p>
          </table:table-cell>
          <table:table-cell table:style-name="TableCell182">
            <text:p text:style-name="P183">方便好用的電子錢包遭歹徒利用成為網拍詐騙案的新興詐騙趨勢。警方呼籲，網拍千萬不要私下交易，不論金額大小都要當面交貨、付款，以確保購物安全。</text:p>
          </table:table-cell>
        </table:table-row>
        <table:table-row table:style-name="TableRow184">
          <table:table-cell table:style-name="TableCell185" table:number-columns-spanned="2">
            <text:p text:style-name="內文"><text:span text:style-name="T186"><text:s text:c="2"/></text:span><text:span text:style-name="T187">常見詐騙案例犯罪手法及預防方式一覽表</text:span><text:span text:style-name="T188"><text:s text:c="2"/></text:span><text:span text:style-name="T189">98</text:span><text:span text:style-name="T190">年</text:span><text:span text:style-name="T191">6</text:span><text:span text:style-name="T192">月</text:span></text:p>
          </table:table-cell>
          <table:covered-table-cell/>
        </table:table-row>
        <table:table-row table:style-name="TableRow193">
          <table:table-cell table:style-name="TableCell194">
            <text:p text:style-name="P195">詐騙犯罪手法</text:p>
          </table:table-cell>
          <table:table-cell table:style-name="TableCell196">
            <text:p text:style-name="P197">預防方式</text:p>
          </table:table-cell>
        </table:table-row>
        <table:table-row table:style-name="TableRow198">
          <table:table-cell table:style-name="TableCell199">
            <text:p text:style-name="P200"><text:span text:style-name="T201">（四）</text:span><text:span text:style-name="T202">醫院來電稱個資遭冒用，高雄獨居老婦畢生積蓄全被騙光！</text:span></text:p>
            <text:p text:style-name="P203"/>
            <text:p text:style-name="P204"><text:span text:style-name="T205"><text:s text:c="4"/></text:span><text:span text:style-name="T206">詐騙歹徒打電話謊稱是大型教學醫院藥局，向民眾核對慢性疾病的領藥時間、身分證號及領藥醫院名稱，繼而說因健保資料外洩，除冒名領藥外，並利用其個人資料向銀行申辦人頭帳戶，為配合調查，要求民眾將銀行存款全數提領出來交給法院保管。高雄市一名獨居的簡老太太，因接電話時過度慌張被騙。警方呼籲民眾對核對領藥電話要提高警覺，若自稱是檢調人員辦案，且必須保管或監管帳戶存款，就是詐騙。</text:span></text:p>
            <text:p text:style-name="P207"><text:span text:style-name="T208"><text:s text:c="4"/></text:span><text:span text:style-name="T209">簡老太太（</text:span><text:span text:style-name="T210">63</text:span><text:span text:style-name="T211">歲）由於先生已去世多年，子女（</text:span><text:span text:style-name="T212">2</text:span><text:span text:style-name="T213">子</text:span><text:span text:style-name="T214">1</text:span><text:span text:style-name="T215">女）也已成家立業，目前處於獨居狀況，但因於</text:span><text:span text:style-name="T216">10</text:span><text:span text:style-name="T217">年前罹患憂鬱症，子女每週都會回家陪伴母親。日前她在上午</text:span><text:span text:style-name="T218">10</text:span><text:span text:style-name="T219">時，接到一通自稱是高雄榮總藥局的女子來電，問她是否曾前往該醫院領藥，簡老太太當時愣住，並立刻否認她去過醫院，但歹徒接著假冒刑警小隊長來電，說她的健保卡被人拿到醫院冒領藥，目前銀行帳戶已警示，並要求她將存款領出來，證明自己不是詐騙集團成員，她在下午</text:span><text:span text:style-name="T220">3</text:span><text:span text:style-name="T221">點將定存</text:span><text:span text:style-name="T222">110</text:span><text:span text:style-name="T223">萬解約領出來，一位自稱高雄地檢署公證處蔡科員到家中將錢拿走，第二天又來家中領走</text:span><text:span text:style-name="T224">218</text:span><text:span text:style-name="T225">萬，臨走前還恐嚇她，不可將此事告訴兒子，否則會害兒子丟工作，她直到歹徒走後，接到外甥來電，忍不住將事情說出來，才知道被騙。</text:span></text:p>
            <text:p text:style-name="P226"><text:span text:style-name="T227"><text:s text:c="4"/></text:span><text:span text:style-name="T228">簡太太平時從電視或親友處得知目前的詐騙情形，雖然知道有詐騙電話，但事發當時她實在嚇壞了，身邊又沒有家人，才會一直受歹徒操控，每想起畢生儲蓄，還有女兒存款都被騙光，忍不住悲從中來，話才開口，淚水就止不住，原本只有</text:span><text:span text:style-name="T229">37</text:span><text:span text:style-name="T230">公斤重的她，瘦得只剩</text:span><text:span text:style-name="T231">35</text:span><text:span text:style-name="T232">公斤，她的兒女在得知後，已經火速趕回家，並決定輪番陪伴母親。</text:span><text:span text:style-name="T233"><text:s/></text:span><text:span text:style-name="T234"><text:line-break/></text:span><text:span text:style-name="T235">本案提醒家中有長者的子女，應特別將歹徒說詞、作案手法，詳細告知，並加強叮嚀勿聽信歹徒電話指令前往銀行領款，若接獲不明電話，可立刻撥打</text:span><text:span text:style-name="T236">165</text:span><text:span text:style-name="T237">查證。</text:span></text:p>
            <text:p text:style-name="P238"><text:line-break/></text:p>
          </table:table-cell>
          <table:table-cell table:style-name="TableCell239">
            <text:p text:style-name="P240">警方呼籲，民眾接到醫院領藥電話要提高警覺，避免資料外洩、個資遭冒用之情況。若遇有自稱檢調人員辦案，並要求保管或監管帳戶存款者，屬慣用詐騙手法。請民眾提醒家中長者，詳細告知歹徒詐騙的說詞及作案手法，遇有不明電話，切斷後撥打165專線或110報案。</text:p>
          </table:table-cell>
        </table:table-row>
      </table:table>
      <text:p text:style-name="P241"/>
      <text:p text:style-name="P242"><text:span text:style-name="T243">~~</text:span><text:span text:style-name="T244">以上資料摘錄自內政部警政署刑事警察局網站</text:span><text:span text:style-name="T245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8年6月</dc:title>
    <dc:subject>常見詐騙案例犯罪手法及預防方式一覽表  98年6月</dc:subject>
    <meta:keyword>常見詐騙案例犯罪手法及預防方式一覽表  98年6月</meta:keyword>
    <meta:initial-creator>台南高分檢政風室</meta:initial-creator>
    <dc:creator>user</dc:creator>
    <meta:creation-date>2015-09-14T02:50:00Z</meta:creation-date>
    <dc:date>2015-09-14T02:50:00Z</dc:date>
    <meta:template xlink:href="Normal.dotm" xlink:type="simple"/>
    <meta:editing-cycles>2</meta:editing-cycles>
    <meta:editing-duration>PT0S</meta:editing-duration>
    <meta:document-statistic meta:page-count="4" meta:paragraph-count="8" meta:word-count="600" meta:character-count="4013" meta:row-count="28" meta:non-whitespace-character-count="3421"/>
  </office:meta>
</office:document-meta>
</file>