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0437in" style:use-optimal-column-width="false"/>
    </style:style>
    <style:style style:name="TableColumn3" style:family="table-column">
      <style:table-column-properties style:column-width="0.0583in" style:use-optimal-column-width="false"/>
    </style:style>
    <style:style style:name="TableColumn4" style:family="table-column">
      <style:table-column-properties style:column-width="1.9722in" style:use-optimal-column-width="false"/>
    </style:style>
    <style:style style:name="Table1" style:family="table" style:master-page-name="MP0">
      <style:table-properties style:width="6.0743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7.8319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9" style:parent-style-name="style41" style:family="text">
      <style:text-properties style:font-name="標楷體" style:font-name-asian="標楷體" fo:font-size="14pt" style:font-size-asian="14pt"/>
    </style:style>
    <style:style style:name="T20" style:parent-style-name="style41" style:family="text">
      <style:text-properties style:font-name="標楷體" style:font-name-asian="標楷體" fo:font-size="14pt" style:font-size-asian="14pt"/>
    </style:style>
    <style:style style:name="T21" style:parent-style-name="style41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777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0.0486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8.9861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margin-left="0.5in" fo:text-indent="-0.5833in">
        <style:tab-stops/>
      </style:paragraph-properties>
    </style:style>
    <style:style style:name="T54" style:parent-style-name="style41" style:family="text">
      <style:text-properties style:font-name="標楷體" style:font-name-asian="標楷體" fo:font-size="14pt" style:font-size-asian="14pt"/>
    </style:style>
    <style:style style:name="T55" style:parent-style-name="style41" style:family="text">
      <style:text-properties style:font-name="標楷體" style:font-name-asian="標楷體" fo:font-size="14pt" style:font-size-asian="14pt"/>
    </style:style>
    <style:style style:name="T56" style:parent-style-name="style41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text-align="justify" fo:line-height="0.2777in" fo:margin-left="0.584in" fo:text-indent="-0.584in">
        <style:tab-stops/>
      </style:paragraph-properties>
    </style:style>
    <style:style style:name="P59" style:parent-style-name="內文" style:family="paragraph">
      <style:paragraph-properties fo:text-align="justify" fo:line-height="0.2777in" fo:text-indent="0.373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777in" fo:text-indent="0.373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777in" fo:text-indent="0.373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2777in" fo:text-indent="0.3736in"/>
      <style:text-properties style:font-name="標楷體" style:font-name-asian="標楷體" style:letter-kerning="false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8.4652in"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638in"/>
    </style:style>
    <style:style style:name="T78" style:parent-style-name="style41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0.3055in" fo:text-indent="0.3333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3055in" fo:text-indent="0.333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3055in" fo:text-indent="0.3333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20pt" style:font-size-asian="2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8.4652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104" style:parent-style-name="style41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style41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style41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style41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638in" fo:text-indent="0.3888in"/>
      <style:text-properties style:font-name="標楷體" style:font-name-asian="標楷體" style:letter-kerning="false" fo:font-size="14pt" style:font-size-asian="14pt"/>
    </style:style>
    <style:style style:name="P110" style:parent-style-name="內文" style:family="paragraph">
      <style:paragraph-properties fo:line-height="0.2638in" fo:text-indent="0.3888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638in" fo:text-indent="0.3888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638in" fo:text-indent="0.3888in"/>
      <style:text-properties style:font-name="標楷體" style:font-name-asian="標楷體" style:letter-kerning="false" fo:font-size="14pt" style:font-size-asian="14pt"/>
    </style:style>
    <style:style style:name="P115" style:parent-style-name="內文" style:family="paragraph">
      <style:paragraph-properties fo:line-height="0.2638in" fo:text-indent="0.3888in"/>
      <style:text-properties style:font-name="標楷體" style:font-name-asian="標楷體" style:letter-kerning="false" fo:font-size="14pt" style:font-size-asian="14pt"/>
    </style:style>
    <style:style style:name="P116" style:parent-style-name="內文" style:family="paragraph">
      <style:paragraph-properties fo:line-height="0.2638in" fo:text-indent="0.3888in"/>
      <style:text-properties style:font-name="標楷體" style:font-name-asian="標楷體" style:letter-kerning="false" fo:font-size="14pt" style:font-size-asian="14pt"/>
    </style:style>
    <style:style style:name="P117" style:parent-style-name="內文" style:family="paragraph">
      <style:paragraph-properties fo:line-height="0.2638in" fo:text-indent="0.3888in"/>
      <style:text-properties style:font-name="標楷體" style:font-name-asian="標楷體" style:letter-kerning="false" fo:font-size="14pt" style:font-size-asian="14pt"/>
    </style:style>
    <style:style style:name="P118" style:parent-style-name="內文" style:family="paragraph">
      <style:paragraph-properties fo:line-height="0.2638in" fo:text-indent="0.3888in"/>
      <style:text-properties style:font-name="標楷體" style:font-name-asian="標楷體" style:letter-kerning="false" fo:font-size="14pt" style:font-size-asian="14pt"/>
    </style:style>
    <style:style style:name="P119" style:parent-style-name="內文" style:family="paragraph">
      <style:paragraph-properties fo:line-height="0.2638in" fo:text-indent="0.3888in"/>
      <style:text-properties style:font-name="標楷體" style:font-name-asian="標楷體" style:letter-kerning="false" fo:font-size="14pt" style:font-size-asian="14pt"/>
    </style:style>
    <style:style style:name="P120" style:parent-style-name="內文" style:family="paragraph">
      <style:paragraph-properties fo:line-height="0.2638in" fo:text-indent="0.3888in"/>
      <style:text-properties style:font-name="標楷體" style:font-name-asian="標楷體" style:letter-kerning="false" fo:font-size="14pt" style:font-size-asian="14pt"/>
    </style:style>
    <style:style style:name="P121" style:parent-style-name="內文" style:family="paragraph">
      <style:paragraph-properties fo:line-height="0.2638in" fo:text-indent="0.3888in"/>
      <style:text-properties style:font-name="標楷體" style:font-name-asian="標楷體" style:letter-kerning="false" fo:font-size="14pt" style:font-size-asian="14pt"/>
    </style:style>
    <style:style style:name="P122" style:parent-style-name="內文" style:family="paragraph">
      <style:paragraph-properties fo:line-height="0.2638in" fo:text-indent="0.3888in"/>
      <style:text-properties style:font-name="標楷體" style:font-name-asian="標楷體" style:letter-kerning="false" fo:font-size="14pt" style:font-size-asian="14pt"/>
    </style:style>
    <style:style style:name="P123" style:parent-style-name="內文" style:family="paragraph">
      <style:paragraph-properties fo:line-height="0.2638in" fo:text-indent="0.3888in"/>
      <style:text-properties style:font-name="標楷體" style:font-name-asian="標楷體" style:letter-kerning="false" fo:font-size="14pt" style:font-size-asian="14pt"/>
    </style:style>
    <style:style style:name="P124" style:parent-style-name="內文" style:family="paragraph">
      <style:paragraph-properties fo:line-height="0.2638in" fo:text-indent="0.3888in"/>
      <style:text-properties style:font-name="標楷體" style:font-name-asian="標楷體" style:letter-kerning="false" fo:font-size="14pt" style:font-size-asian="14pt"/>
    </style:style>
    <style:style style:name="P125" style:parent-style-name="內文" style:family="paragraph">
      <style:paragraph-properties fo:line-height="0.2638in" fo:text-indent="0.3888in"/>
      <style:text-properties style:font-name="標楷體" style:font-name-asian="標楷體" style:letter-kerning="false" fo:font-size="14pt" style:font-size-asian="14pt"/>
    </style:style>
    <style:style style:name="P126" style:parent-style-name="內文" style:family="paragraph">
      <style:paragraph-properties fo:line-height="0.2638in" fo:text-indent="0.3888in"/>
      <style:text-properties style:font-name="標楷體" style:font-name-asian="標楷體" style:letter-kerning="false" fo:font-size="14pt" style:font-size-asian="14pt"/>
    </style:style>
    <style:style style:name="P127" style:parent-style-name="內文" style:family="paragraph">
      <style:paragraph-properties fo:line-height="0.2638in" fo:text-indent="0.3888in"/>
      <style:text-properties style:font-name="標楷體" style:font-name-asian="標楷體" style:letter-kerning="false" fo:font-size="14pt" style:font-size-asian="14pt"/>
    </style:style>
    <style:style style:name="P128" style:parent-style-name="內文" style:family="paragraph">
      <style:paragraph-properties fo:line-height="0.2638in" fo:text-indent="0.3888in"/>
      <style:text-properties style:font-name="標楷體" style:font-name-asian="標楷體" style:letter-kerning="false" fo:font-size="14pt" style:font-size-asian="14pt"/>
    </style:style>
    <style:style style:name="P129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indent="2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常見詐騙案例犯罪手法及預防方式一覽表</text:span><text:span text:style-name="T10">98年5月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詐騙犯罪手法</text:p>
          </table:table-cell>
          <table:table-cell table:style-name="TableCell14" table:number-columns-spanned="2">
            <text:p text:style-name="P15">預防方式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（</text:span><text:span text:style-name="T20">一</text:span><text:span text:style-name="T21">）</text:span><text:span text:style-name="T22">新竹市、台南縣發生抽血詐騙</text:span><text:span text:style-name="T23"><text:line-break/></text:span></text:p>
            <text:p text:style-name="P24"><text:span text:style-name="T25">詐騙歹徒假冒健診中心或肝病防治中心名義，掌握民眾無時間到醫院健檢，又擔心身體會出問題心理，對商家進行拜訪抽血，許多人當場交付檢驗費，還白挨了一針，直到檢驗報告沒有下聞，查證當時檢驗資料，才發現是歹徒冒名詐騙，此案歹徒先到店家填寫申請書，隔二或三日，再度上門抽血並詐取檢驗費。<text:s/></text:span><text:span text:style-name="T26"><text:line-break/></text:span><text:span text:style-name="T27"><text:s text:c="4"/></text:span><text:span text:style-name="T28">新竹市張小姐，日前在公司上班，突然遇到一名自稱是桃園「○○肝病防治中心」的男性業務員來訪，並向她促銷只需自付100元就可以申請肝癌免費驗血檢驗，當時這男子不斷強調健康的重要性，且檢驗不需到醫院，可在家抽血，不但方便也無花費，於是就填寫了申請書，事隔2日，一名年約30歲，自稱是護理部的謝小姐到店裏，拿出針管對她抽血，當張小姐看到抽出的血滴入檢驗試管時冒出許多泡泡，護士說她應是血脂過高，既然血已經抽了就順便再做5項檢驗，比較完整也比較安心，於是向她收了3000元，並交待2天後，可以打名片上的電話問檢驗結果，張小姐事後打電話無人接聽，也沒有「○○肝病防治中心」這個單位，才發現被騙。<text:s/></text:span><text:span text:style-name="T29"><text:line-break/></text:span><text:span text:style-name="T30"><text:s text:c="4"/></text:span><text:span text:style-name="T31">臺南縣劉太太，日前也是在自家店面遇到自稱嘉義市「○○醫院健診中心」男性業務員上門，當時不但她本人，連店內員工也被拉著填申請書，2日後，一名女護士到店抽血，但在收費時兩人身上只有1200元都交給了歹徒，當晚劉太太告知女兒後覺得不對勁，拿著檢驗申請書上的電話詢問才發現被騙。</text:span></text:p>
            <text:p text:style-name="P32"/>
            <text:p text:style-name="P33"/>
            <text:p text:style-name="P34"/>
            <text:p text:style-name="P35"/>
          </table:table-cell>
          <table:table-cell table:style-name="TableCell36" table:number-columns-spanned="2">
            <text:p text:style-name="P37"><text:span text:style-name="T38">警方呼籲，抽血是醫療行為，為確保血液品質，必須立刻冰存檢體，因此，抽血一定要在醫院進行，健診中心有可能到家中拜訪並促銷健診項目，但絕不會到家抽血，民眾若遇到此狀況應立刻報警抓人，以免歹徒繼續行騙</text:span><text:span text:style-name="T39">。</text:span></text:p>
            <text:p text:style-name="P40"/>
            <text:p text:style-name="P41"/>
          </table:table-cell>
          <table:covered-table-cell/>
        </table:table-row>
        <text:soft-page-break/>
        <table:table-row table:style-name="TableRow42">
          <table:table-cell table:style-name="TableCell43" table:number-columns-spanned="3">
            <text:p text:style-name="內文"><text:span text:style-name="T44">常見詐騙案例犯罪手法及預防方式一覽表</text:span><text:span text:style-name="T45">98年5月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詐騙犯罪手法</text:p>
          </table:table-cell>
          <table:table-cell table:style-name="TableCell49" table:number-columns-spanned="2">
            <text:p text:style-name="P50">預防方式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（</text:span><text:span text:style-name="T55">二</text:span><text:span text:style-name="T56">）</text:span><text:span text:style-name="T57">店面出租遇詐騙，房東李太太嘆人心不古！</text:span></text:p>
            <text:p text:style-name="P58"/>
            <text:p text:style-name="P59"><text:s/>彰化縣李太太（62歲）原本經營海產店，近年來因年歲已高，就收起營業，並將店面出租。3月中旬，因前任房客租約到期，她在店門口張貼出租廣告，並等待租屋客上門，兩星期後，2名自稱是兄妹的人來店洽詢，她開出每月店租3萬元，這兩人竟未討價還價，非常乾脆的就決定要租了，隨後他們將門口的招租廣告撕下，就在店面桌上攤開帶來的紅紙，開始書寫徵求洗碗工、廚師的徵人廣告，並張貼在店門口，另以電話聯絡1名裝潢師父到店中測量，並洽談店面布置事宜。事後兩人與李太太閒聊近兩小時，漸漸熟絡後，熱情的李太太還帶兩人到家中，以冷飲及水果款待他們。<text:s/><text:line-break/><text:s text:c="4"/>次日，兩人又與李太太相約在店內見面，哥哥對李太太說：「因為家住台北，此次匆促到中部，無意間看上這個非常理想、可經營小吃的店面，但必須回家向母親要錢，才能簽約，有一請求希望您協助。」李太太見兩人相當有誠意，當下表示願意幫忙，妹妹說：「因為要配合裝潢施工，她已經向廠商訂購兩台冰箱，10分鐘後就會送到店裏，是否可以先借4萬元，她先去付冰箱錢，待明天返回簽約時，連同店租、訂金及借款一併付清，另外請您在店面協助簽收冰箱。」李太太心想，既然都已決定出租，房客要求也不算過份，若不答應未免不近人情，於是就拿出4萬元現金交給兩人，並在他們離開後，留守在店內等冰箱送貨，不敢離開。等候已逾20分鐘未見送貨，想撥電話向兄妹兩人確認，卻一直無人回應，才突然發現自己被騙了。</text:p>
            <text:p text:style-name="P60"/>
            <text:p text:style-name="P61"/>
            <text:p text:style-name="P62"/>
          </table:table-cell>
          <table:table-cell table:style-name="TableCell63" table:number-columns-spanned="2">
            <text:p text:style-name="P64">警方呼籲，租屋訊息必須刊登或張貼公告，容易成為歹徒詐騙目標，本案發生於民風淳樸的彰化鄉間，歹徒利用人情、租屋取信於人，有屋待租的房東們，應對此種未交房租就先借錢的房客提高警覺，以免被騙。</text:p>
            <text:p text:style-name="P65"/>
          </table:table-cell>
          <table:covered-table-cell/>
        </table:table-row>
        <text:soft-page-break/>
        <table:table-row table:style-name="TableRow66">
          <table:table-cell table:style-name="TableCell67" table:number-columns-spanned="3">
            <text:p text:style-name="內文"><text:span text:style-name="T68">常見詐騙案例犯罪手法及預防方式一覽表</text:span><text:span text:style-name="T69">98年5月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詐騙犯罪手法</text:p>
          </table:table-cell>
          <table:covered-table-cell/>
          <table:table-cell table:style-name="TableCell73">
            <text:p text:style-name="P74">預防方式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（三）</text:span><text:span text:style-name="T79">網路拍買賣皆落空！歹徒移花接木詐騙獲</text:span></text:p>
            <text:p text:style-name="P80"><text:span text:style-name="T81"><text:s text:c="5"/>利</text:span><text:span text:style-name="T82"><text:line-break/></text:span></text:p>
            <text:p text:style-name="P83"><text:s text:c="4"/>網路賣家小琪表示，日前她網拍遇到一位夏小姐，向她買一只皮夾，並以1萬元成交，次日他接到夏小姐來電，說已將貨款匯進她的帳戶內，但因幫國外朋友代買，而這朋友多匯了7000元，要小琪去核對帳戶，等一下面交皮夾時，將這多匯錢順便還她，小琪發現帳戶內果然多了7000元，就在碰面時，將皮夾及7000元交給夏小姐，未料不久她的銀行帳戶卻遭警示並凍結提領，因為夏小姐入帳的1萬7000元是一位古先生於拍賣網站買手機匯進來的，古先生匯款後卻沒收到手機就向警方報案，而錢居然進了小琪帳戶，讓她冤枉成為詐欺人頭戶。</text:p>
            <text:p text:style-name="P84"><text:s text:c="4"/>賣家小朱也遇到這位自稱夏小姐的歹徒，以500元向他下標買一個娃娃，但是帳戶卻多出7000元，他也是面交時將多入帳的錢連娃娃一起交給對方，想不到也成為詐欺人頭戶，因為進帳的來源是位陳小姐，她上網拍買I-PHONE匯了7500元卻未收到。<text:s/></text:p>
            <text:p text:style-name="P85">據165專線統計「網路拍賣未收到貨」，已是目前國內僅次於「購物個資外洩」的主要詐騙手法，98年1月至3月15日，至少已受理1500件報案，網購詐騙案件大幅成長已是歷年來首見，主要由於受不景氣影響，國人購物習慣改變，一般都認為拍賣網站可以找到較便宜的商品，且成交金額多不超過3萬元，又對詐騙警覺性不夠所致。<text:s/></text:p>
            <text:p text:style-name="P86"/>
            <text:p text:style-name="P87"><text:span text:style-name="T88"><draw:frame draw:z-index="251657728" draw:id="id0" draw:style-name="a1" draw:name="Text Box 2" text:anchor-type="paragraph" svg:x="1.64931in" svg:y="0.11528in" svg:width="4.375in" svg:height="0.75833in" style:rel-width="scale" style:rel-height="scale"><draw:text-box><text:p text:style-name="內文"><text:span text:style-name="T89">～～以上資料摘錄自刑事警察局網站～～</text:span></text:p></draw:text-box><svg:title/><svg:desc/></draw:frame></text:span></text:p>
          </table:table-cell>
          <table:covered-table-cell/>
          <table:table-cell table:style-name="TableCell90">
            <text:p text:style-name="P91">警方呼籲，網路購物最好選擇可靠商家，遇有不正確入帳情形，可迅速撥打165，警方將協助聯繫銀行進一步釐清入帳來源，以免成為詐欺人頭戶。</text:p>
          </table:table-cell>
        </table:table-row>
        <text:soft-page-break/>
        <table:table-row table:style-name="TableRow92">
          <table:table-cell table:style-name="TableCell93" table:number-columns-spanned="3">
            <text:p text:style-name="內文"><text:span text:style-name="T94">常見詐騙案例犯罪手法及預防方式一覽表</text:span><text:span text:style-name="T95">98年5月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詐騙犯罪手法</text:p>
          </table:table-cell>
          <table:table-cell table:style-name="TableCell99" table:number-columns-spanned="2">
            <text:p text:style-name="P100">預防方式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（</text:span><text:span text:style-name="T105">四</text:span><text:span text:style-name="T106">）</text:span><text:span text:style-name="T107">○○</text:span><text:span text:style-name="T108">縣專勤隊朱姓助理員接獲自稱休假中政風室同仁電話，要求調閱資料</text:span></text:p>
            <text:p text:style-name="P109"><text:s text:c="4"/></text:p>
            <text:p text:style-name="P110"><text:span text:style-name="T111">某機關政風室於98年5月6日17時許，接獲○○縣專勤隊朱姓助理員電話通報，該隊頃接獲自稱休假中之該室李姓同仁電話，要求調閱大陸配偶申請來台團聚之面談紀錄等相關資料。</text:span></text:p>
            <text:p text:style-name="P112"><text:span text:style-name="T113">本案○○縣專勤隊朱姓助理員以電話與政風室確認，該室告知並無李姓同仁，應是偽冒人員，並協請該隊遇李姓偽冒者到場時，立即報警處理。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/><text:line-break/><text:s text:c="4"/></text:p>
            <text:p text:style-name="P130"/>
            <text:p text:style-name="P131"/>
          </table:table-cell>
          <table:table-cell table:style-name="TableCell132" table:number-columns-spanned="2">
            <text:p text:style-name="P133">如接獲要求調閱業管單位機敏性等相關資料，應以電話與該單位人員再次確認，如為偽冒人員，並協請該單位俟偽冒者到場時，立即報警處理。</text:p>
            <text:p text:style-name="P134"/>
            <text:p text:style-name="P135"/>
          </table:table-cell>
          <table:covered-table-cell/>
        </table:table-row>
      </table:table>
      <text:p text:style-name="P136"><text:span text:style-name="T137">～～</text:span><text:span text:style-name="T138">本案例摘錄自政風單位通報</text:span><text:span text:style-name="T139">～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BB" style:text-underline-type="single" style:text-underline-style="solid" style:text-underline-width="auto" style:text-underline-mode="continuous"/>
    </style:style>
    <style:style style:name="sbody1" style:display-name="sbody1" style:family="text" style:parent-style-name="預設段落字型">
      <style:text-properties style:font-name="sө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1" style:display-name="style41" style:family="text" style:parent-style-name="預設段落字型">
      <style:text-properties fo:color="#666666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055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1pt" fo:hyphenate="false"/>
    </style:style>
    <style:style style:name="本文縮排3" style:display-name="本文縮排 3" style:family="paragraph" style:parent-style-name="內文">
      <style:paragraph-properties fo:line-height="0.2777in" fo:margin-left="-0.0006in" fo:text-indent="-0.01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/>
      <style:text-properties fo:hyphenate="false"/>
    </style:style>
    <style:style style:name="本文3" style:display-name="本文 3" style:family="paragraph" style:parent-style-name="內文">
      <style:paragraph-properties fo:text-align="justify" fo:line-height="0.2916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98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5月常見詐騙案例犯罪手法及預防方式一覽表</dc:title>
    <dc:subject>98年5月常見詐騙案例犯罪手法及預防方式一覽表</dc:subject>
    <meta:keyword>98年5月常見詐騙案例犯罪手法及預防方式一覽表</meta:keyword>
    <meta:initial-creator>台南高分檢政風事</meta:initial-creator>
    <dc:creator>user</dc:creator>
    <meta:creation-date>2015-09-14T02:49:00Z</meta:creation-date>
    <dc:date>2015-09-14T02:49:00Z</dc:date>
    <meta:print-date>2009-05-22T02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3" meta:character-count="2496" meta:row-count="17" meta:non-whitespace-character-count="2127"/>
  </office:meta>
</office:document-meta>
</file>