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0437in" style:use-optimal-column-width="false"/>
    </style:style>
    <style:style style:name="TableColumn3" style:family="table-column">
      <style:table-column-properties style:column-width="0.0583in" style:use-optimal-column-width="false"/>
    </style:style>
    <style:style style:name="TableColumn4" style:family="table-column">
      <style:table-column-properties style:column-width="1.9722in" style:use-optimal-column-width="false"/>
    </style:style>
    <style:style style:name="Table1" style:family="table" style:master-page-name="MP0">
      <style:table-properties style:width="6.0743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Row22" style:family="table-row">
      <style:table-row-properties style:min-row-height="7.8319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list-style-name="LFO6" style:family="paragraph">
      <style:paragraph-properties fo:text-align="justify" fo:line-height="0.2638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638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P30" style:parent-style-name="內文" style:family="paragraph">
      <style:paragraph-properties fo:text-align="justify" fo:line-height="0.2638in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 fo:text-align="justify" fo:line-height="0.2638in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fo:line-height="0.2638in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P47" style:parent-style-name="內文" style:family="paragraph">
      <style:paragraph-properties fo:line-height="0.2638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916in"/>
      <style:text-properties style:font-name-asian="標楷體"/>
    </style:style>
    <style:style style:name="P50" style:parent-style-name="內文" style:family="paragraph">
      <style:paragraph-properties fo:text-align="justify" fo:line-height="0.291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1" style:family="table-row">
      <style:table-row-properties style:min-row-height="0.0486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Row78" style:family="table-row">
      <style:table-row-properties style:min-row-height="8.9861in"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list-style-name="LFO6" style:family="paragraph">
      <style:paragraph-properties fo:text-align="justify" fo:line-height="0.2638in" fo:margin-left="0.625in" fo:text-indent="-0.62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638in"/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justify" fo:line-height="0.2638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 fo:line-height="0.2638in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fo:line-height="0.2638in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 fo:line-height="0.2638in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145" style:parent-style-name="內文" style:family="paragraph">
      <style:paragraph-properties fo:text-align="justify" fo:line-height="0.2777in"/>
      <style:text-properties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 fo:font-size="20pt" style:font-size-asian="20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Row161" style:family="table-row">
      <style:table-row-properties style:min-row-height="8.4652in"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list-style-name="LFO6" style:family="paragraph">
      <style:paragraph-properties fo:widows="2" fo:orphans="2" style:line-height-at-least="0.1875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 style:line-height-at-least="0.1875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fo:widows="2" fo:orphans="2" style:line-height-at-least="0.1875in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-asian="標楷體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justify" fo:line-height="0.2777in"/>
      <style:text-properties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-asian="標楷體" fo:font-size="20pt" style:font-size-asian="20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ableRow237" style:family="table-row">
      <style:table-row-properties style:min-row-height="7.8319in"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list-style-name="LFO6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638in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P260" style:parent-style-name="內文" style:family="paragraph">
      <style:paragraph-properties fo:text-align="justify" fo:line-height="0.2638in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fo:text-align="justify" fo:line-height="0.2638in"/>
      <style:text-properties style:font-name-asian="標楷體" fo:font-size="11pt" style:font-size-asian="11pt" style:font-size-complex="11pt"/>
    </style:style>
    <style:style style:name="P294" style:parent-style-name="內文" style:list-style-name="LFO7" style:family="paragraph">
      <style:paragraph-properties fo:text-align="justify" fo:line-height="0.2638in"/>
      <style:text-properties style:font-name-asian="標楷體" fo:font-size="11pt" style:font-size-asian="11pt" style:font-size-complex="11pt"/>
    </style:style>
    <style:style style:name="P295" style:parent-style-name="內文" style:list-style-name="LFO7" style:family="paragraph">
      <style:paragraph-properties fo:text-align="justify" fo:line-height="0.2638in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fo:text-align="justify" fo:line-height="0.2638in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916in"/>
      <style:text-properties style:font-name-asian="標楷體"/>
    </style:style>
    <style:style style:name="P307" style:parent-style-name="內文" style:family="paragraph">
      <style:paragraph-properties fo:text-align="justify" fo:line-height="0.2916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text-align="justify" fo:line-height="0.2916in"/>
      <style:text-properties style:font-name-asian="標楷體"/>
    </style:style>
    <style:style style:name="P314" style:parent-style-name="內文" style:family="paragraph">
      <style:paragraph-properties fo:text-indent="2in"/>
    </style:style>
    <style:style style:name="T31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常見詐騙案例犯罪手法及預防方式一覽表</text:span><text:span text:style-name="T10">9</text:span><text:span text:style-name="T11">7</text:span><text:span text:style-name="T12">年</text:span><text:span text:style-name="T13">11</text:span><text:span text:style-name="T14">月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詐騙犯罪手法</text:span></text:p>
          </table:table-cell>
          <table:table-cell table:style-name="TableCell19" table:number-columns-spanned="2">
            <text:p text:style-name="P20"><text:span text:style-name="T21">預防方式</text:span></text:p>
          </table:table-cell>
          <table:covered-table-cell/>
        </table:table-row>
        <table:table-row table:style-name="TableRow22">
          <table:table-cell table:style-name="TableCell23">
            <text:list text:style-name="LFO6" text:continue-numbering="true">
              <text:list-item>
                <text:p text:style-name="P24">警察局電話遭冒用，來電顯示有詐！歹徒扮假警電話查案！</text:p>
              </text:list-item>
            </text:list>
            <text:p text:style-name="P25"/>
            <text:p text:style-name="P26"><text:span text:style-name="T27"><text:s text:c="3"/></text:span><text:span text:style-name="T28"><text:s/></text:span><text:span text:style-name="T29">過去的詐騙手法是歹徒隨機撥打電話，進行「亂槍打鳥」式的詐騙，但隨著民眾警戒心提高，舊式手法不易得逞，因此近一年來的詐騙手法，歹徒必定會先取得被害人的信任，待卸除心防再行騙，而這些取得信任的手段包括透過購物平台取得消費者的購物資料，再撥電話與消費者核對資料，由於購買細節資料都正確無誤，讓人誤以為真的是購物平台來電。</text:span></text:p>
            <text:p text:style-name="P30"><text:span text:style-name="T31"><text:s text:c="4"/></text:span><text:span text:style-name="T32">另一取得信任的手法就是「竄改來電顯示」，歹徒利用國際電話層層轉接，將真正的來電號碼覆蓋，取而代之卻是警察局、銀行、郵局或其他公務機關的電話號碼，當事人若未經過冷靜查證，會因誤信而匯款被騙。</text:span></text:p>
            <text:p text:style-name="P33"><text:span text:style-name="T34"><text:s text:c="4"/></text:span><text:span text:style-name="T35">桃園縣政府警察局自</text:span><text:span text:style-name="T36">97</text:span><text:span text:style-name="T37">年</text:span><text:span text:style-name="T38">8-9</text:span><text:span text:style-name="T39">月間，因為該局總機電話號碼遭歹徒冒用，並謊稱刑警辦案，要民眾配合電話指示到銀行匯款，或將存款領出交給冒充法院書記官的歹徒保管，接到電話向警察局詢問的民眾，甚至有人親自到警察局請求調查。花蓮一名郭小姐，日前接到某銀行通知其帳戶有異常提領情形，隨後又有一名自稱是桃園縣警察局的張警官來電，但因她堅持一定要親自到案說明，歹徒騙不下去了，只好把警察局地址及電話告訴她，次日她緊張焦慮的坐了</text:span><text:span text:style-name="T40">4</text:span><text:span text:style-name="T41">小時的火車趕到警察局，才發現是歹徒所設騙局，好險當初堅持一定要當面向警方說明，雖然被惡整一場，但所幸並未依歹徒指示前往匯款，避免了金錢上的損失。</text:span></text:p>
            <text:p text:style-name="P42"><text:span text:style-name="T43"><text:s text:c="4"/></text:span><text:span text:style-name="T44">歹徒在假冒檢察官或警察辦案的詐騙手法中，利用民眾對公務機關的信任心理、對存款遭盜領的不安心理、涉嫌詐欺洗錢的恐懼心理，佐以話劇般的角色扮演（不同歹徒扮演銀行人員、警察、檢察官等角色），結合已取得的個人資料核對、來電顯示，讓接到電話的民眾更加相信其真實性，因此警方呼籲，民眾在接到此類電話時，務必要保持冷靜，並可在家中撥打</text:span><text:span text:style-name="T45">165</text:span><text:span text:style-name="T46">反詐騙諮詢專線電話查證，並將此訊息告知親友，以增進並提高防詐騙之共識與警覺。</text:span></text:p>
            <text:p text:style-name="P47"/>
          </table:table-cell>
          <table:table-cell table:style-name="TableCell48" table:number-columns-spanned="2">
            <text:p text:style-name="P49">根據刑事警察局165反詐騙專線報案排行榜，第1名是「網拍詐騙」；第2名則是「公務詐騙」，歹徒假藉地檢署檢察官、書記官或刑事警察局、法務部調查局等公務機關名義，謊稱民眾帳戶遭歹徒冒用，要求民眾配合到銀行匯款或將存款領出交給冒充公務員之歹徒保管，更以辦案為由（例如偵查不公開）要求民眾保密，杜絕民眾向該機關查詢證實之心理。</text:p>
            <text:p text:style-name="P50"><text:span text:style-name="T51">針對此類公務詐騙</text:span><text:span text:style-name="T52">案</text:span><text:span text:style-name="T53">，</text:span><text:span text:style-name="T54">民眾未經查證，請勿相信來路不明帳戶凍結通知</text:span><text:span text:style-name="T55">。接獲此類電話除冷靜以對</text:span><text:span text:style-name="T56">、小心求證</text:span><text:span text:style-name="T57">外，務必</text:span><text:span text:style-name="T58">向</text:span><text:span text:style-name="T59">165</text:span><text:span text:style-name="T60">反詐騙諮詢專線查證</text:span><text:span text:style-name="T61">，以免受騙</text:span><text:span text:style-name="T62">。</text:span></text:p>
          </table:table-cell>
          <table:covered-table-cell/>
        </table:table-row>
        <text:soft-page-break/>
        <table:table-row table:style-name="TableRow63">
          <table:table-cell table:style-name="TableCell64" table:number-columns-spanned="3">
            <text:p text:style-name="內文"><text:span text:style-name="T65">常見詐騙案例犯罪手法及預防方式一覽表</text:span><text:span text:style-name="T66">9</text:span><text:span text:style-name="T67">7</text:span><text:span text:style-name="T68">年</text:span><text:span text:style-name="T69">11</text:span><text:span text:style-name="T70">月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詐騙犯罪手法</text:span></text:p>
          </table:table-cell>
          <table:table-cell table:style-name="TableCell75" table:number-columns-spanned="2">
            <text:p text:style-name="P76"><text:span text:style-name="T77">預防方式</text:span></text:p>
          </table:table-cell>
          <table:covered-table-cell/>
        </table:table-row>
        <table:table-row table:style-name="TableRow78">
          <table:table-cell table:style-name="TableCell79">
            <text:list text:style-name="LFO6" text:continue-numbering="true">
              <text:list-item>
                <text:p text:style-name="P80"><text:span text:style-name="T81">假換鈔真詐騙！詐騙對象鎖定小吃外送業！</text:span></text:p>
              </text:list-item>
            </text:list>
            <text:p text:style-name="P82"/>
            <text:p text:style-name="P83"><text:span text:style-name="T84"><text:s text:c="4"/></text:span><text:span text:style-name="T85">彰化、高雄、北縣、雲林等縣市近來陸續發生小吃、飲料店甚至檳榔攤，遭歹徒以假換鈔真詐騙方式向商家詐財，歹徒有的假冒隔壁店家要求借百元小鈔以供找零用，有的以叫外賣飲料方式，要求送貨員先備妥百元券以便兌換，但卻在得款後趁機逃跑，被騙商家損失小吃飲料外，也賠上</text:span><text:span text:style-name="T86">4000</text:span><text:span text:style-name="T87">元不等的百元鈔，雖然金額不大，但據商家表示，辛苦賺的錢卻被此種白吃白喝的歹徒騙走，實在很生氣，警方呼籲，商家外送便當、冷飲、檳榔等物時，務必切記「一手收錢、一手交貨、當面點清」，以免被騙。</text:span></text:p>
            <text:p text:style-name="P88"><text:span text:style-name="T89"><text:s text:c="4"/></text:span><text:span text:style-name="T90">彰化市經營麵攤的張老闆在中午營業時間，一名男子來店內，自稱是隔壁火鍋店老闆，向他買蘿蔔糕</text:span><text:span text:style-name="T91">8</text:span><text:span text:style-name="T92">份，並說店內客人拿的是</text:span><text:span text:style-name="T93">1000</text:span><text:span text:style-name="T94">元鈔票無法找零，可否先借他</text:span><text:span text:style-name="T95">100</text:span><text:span text:style-name="T96">元券</text:span><text:span text:style-name="T97">20</text:span><text:span text:style-name="T98">張，張老闆心想就在隔壁，而且還互相照顧生意，就交出</text:span><text:span text:style-name="T99">2000</text:span><text:span text:style-name="T100">元給這男子，等到送餐點去火鍋店時，問起老闆娘剛剛借錢的事，才發現自己遇到的是騙子，本尊老闆還在睡覺怎麼可能向他借錢。</text:span></text:p>
            <text:p text:style-name="P101"><text:span text:style-name="T102"><text:s text:c="4"/></text:span><text:span text:style-name="T103">高雄吳老闆的飲料店在下午</text:span><text:span text:style-name="T104">3</text:span><text:span text:style-name="T105">點接到一名男子電話，要他外送</text:span><text:span text:style-name="T106">10</text:span><text:span text:style-name="T107">杯飲料到指定地址，並準備</text:span><text:span text:style-name="T108">40</text:span><text:span text:style-name="T109">張百元鈔，要向他換零錢，等他送到指定地點時，一名</text:span><text:span text:style-name="T110">60</text:span><text:span text:style-name="T111">歲男子在一棟大樓前收了飲料及現金，並要他在樓下稍等，但他久等不見人影才發現被騙。</text:span></text:p>
            <text:p text:style-name="P112"><text:span text:style-name="T113"><text:s text:c="4"/></text:span><text:span text:style-name="T114">嘉玲是北縣新莊的檳榔西施，日前遇到一名年約</text:span><text:span text:style-name="T115">4</text:span><text:span text:style-name="T116">、</text:span><text:span text:style-name="T117">50</text:span><text:span text:style-name="T118">歲男子走到她的攤位前問她有無外送服務，同時也拿了一張店內名片後就走了，過了約</text:span><text:span text:style-name="T119">10</text:span><text:span text:style-name="T120">分鐘，這男子打電話要求外送</text:span><text:span text:style-name="T121">200</text:span><text:span text:style-name="T122">元檳榔，同時要她準備</text:span><text:span text:style-name="T123">28</text:span><text:span text:style-name="T124">張百元鈔，等一下就直接付</text:span><text:span text:style-name="T125">3000</text:span><text:span text:style-name="T126">元給她，當她送到指定地址（安西路</text:span><text:span text:style-name="T127">316</text:span><text:span text:style-name="T128">號）時這男子已經在門口等，並拿走她的檳榔及現金</text:span><text:span text:style-name="T129">2800</text:span><text:span text:style-name="T130">元，然後要她再走兩步路到前面（安西路</text:span><text:span text:style-name="T131">450</text:span><text:span text:style-name="T132">號）去找他的老婆收錢，但是當嘉玲走到時，卻發現該址是加油站而非住家，再回到</text:span><text:span text:style-name="T133">316</text:span><text:span text:style-name="T134">號向附近查問才發現該處沒有人認識這男子，害她損失了檳榔、現金，還多跑了許多冤枉路。</text:span></text:p>
          </table:table-cell>
          <table:table-cell table:style-name="TableCell135" table:number-columns-spanned="2">
            <text:p text:style-name="P136"><text:span text:style-name="T137">針對</text:span><text:span text:style-name="T138">此案，警方呼籲，</text:span><text:span text:style-name="T139">商家外送便當、冷飲、檳榔等物時，務必切記「一手收錢、一手交貨、當面點清」</text:span><text:span text:style-name="T140">等原則，</text:span><text:span text:style-name="T141">以免被騙</text:span><text:span text:style-name="T142">；而對於客戶違反常理之要求，宜更加小心應對</text:span><text:span text:style-name="T143">。</text:span></text:p>
            <text:p text:style-name="P144"/>
            <text:p text:style-name="P145"/>
          </table:table-cell>
          <table:covered-table-cell/>
        </table:table-row>
        <text:soft-page-break/>
        <table:table-row table:style-name="TableRow146">
          <table:table-cell table:style-name="TableCell147" table:number-columns-spanned="3">
            <text:p text:style-name="內文"><text:span text:style-name="T148">常見詐騙案例犯罪手法及預防方式一覽表</text:span><text:span text:style-name="T149">9</text:span><text:span text:style-name="T150">7</text:span><text:span text:style-name="T151">年</text:span><text:span text:style-name="T152">11</text:span><text:span text:style-name="T153">月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詐騙犯罪手法</text:span></text:p>
          </table:table-cell>
          <table:covered-table-cell/>
          <table:table-cell table:style-name="TableCell158">
            <text:p text:style-name="P159"><text:span text:style-name="T160">預防方式</text:span></text:p>
          </table:table-cell>
        </table:table-row>
        <table:table-row table:style-name="TableRow161">
          <table:table-cell table:style-name="TableCell162" table:number-columns-spanned="2">
            <text:list text:style-name="LFO6" text:continue-numbering="true">
              <text:list-item>
                <text:p text:style-name="P163"><text:span text:style-name="T164">網路聊天陷阱多，援交詐騙加恐嚇，</text:span><text:span text:style-name="T165">1</text:span><text:span text:style-name="T166">個月近</text:span><text:span text:style-name="T167">200</text:span><text:span text:style-name="T168">人被騙！</text:span></text:p>
              </text:list-item>
            </text:list>
            <text:p text:style-name="P169"><text:span text:style-name="T170"><text:s text:c="3"/></text:span><text:span text:style-name="T171">網路聊天成為詐騙集團利用工具，據警方統計今年</text:span><text:span text:style-name="T172">10</text:span><text:span text:style-name="T173">月，因為援交遭詐騙的報案件數約</text:span><text:span text:style-name="T174">200</text:span><text:span text:style-name="T175">人，被騙者以</text:span><text:span text:style-name="T176">70</text:span><text:span text:style-name="T177">年以後出生男性佔最多數（</text:span><text:span text:style-name="T178">6</text:span><text:span text:style-name="T179">成）、其次是</text:span><text:span text:style-name="T180">60</text:span><text:span text:style-name="T181">年以後出生（</text:span><text:span text:style-name="T182">2.5</text:span><text:span text:style-name="T183">成），而其中還包括</text:span><text:span text:style-name="T184">2</text:span><text:span text:style-name="T185">位未滿</text:span><text:span text:style-name="T186">18</text:span><text:span text:style-name="T187">歲的高中生。歹徒以網路聊天或撥打電話為媒介，主動向被害人搭訕並暗示可從事性交易，待約定見面時卻避不見面，改以電話遙控被害人必須前往自動提款機進行「身分辨識」，被害人多數抱著好奇心理跳進陷阱，未料若不遵從歹徒指示匯款，立刻遭到恐嚇，從可有可無的好奇交友心理，突然墜入被恐嚇的極度驚恐狀態，被害人即使多次匯款，仍無法滿足歹徒一再需索，直到向警方報案才得到真正的平靜。</text:span></text:p>
            <text:p text:style-name="P188"><text:span text:style-name="T189"><text:s text:c="4"/></text:span><text:span text:style-name="T190">曾經被騙的劉先生，向警方投書提到他的親身遭遇，一開始他在網路上遇到一位自稱</text:span><text:span text:style-name="T191">coco</text:span><text:span text:style-name="T192">的女子搭訕，並傳送美女照片，接著自我介紹她白天在小公司上班，晚上兼差做泰國浴按摩，價錢是兩小時收費</text:span><text:span text:style-name="T193">3000</text:span><text:span text:style-name="T194">元，後來他與</text:span><text:span text:style-name="T195">coco</text:span><text:span text:style-name="T196">相約見面，但久等卻不見人影，此時卻接到電話要求他去自動提款機操作，理由是因為是色情交易，怕遇到警方查緝，所以要在見面前先確認不是警察身分才能見面，劉先生抱著好奇、姑且一試的心理，按照電話指示一再操作自動提款機，想不到存款被轉走之外，還不斷遭恐嚇，歹徒稱因為操作錯誤造成系統損壞，要求賠償否則會派</text:span><text:span text:style-name="T197">○○</text:span><text:span text:style-name="T198">幫的小弟到他家附近徘徊，最後他在忍無可忍、精神狀態極度恐懼的情況下向警方報案，才知道一切都是騙局。</text:span></text:p>
            <text:p text:style-name="P199"><text:span text:style-name="T200"><text:s text:c="4"/></text:span><text:span text:style-name="T201">被害人當中有</text:span><text:span text:style-name="T202">2</text:span><text:span text:style-name="T203">名未滿</text:span><text:span text:style-name="T204">18</text:span><text:span text:style-name="T205">歲的高中生，其中一位在「豆豆聊天室」與網友約定時間見面，他因害怕而並未赴約，卻仍接到恐嚇電話，歹徒聲稱約好時間就不能反悔，並要他賠償損失，他先是匯款，歹徒又以不夠賠償要他想辦法，於是他將父親的兩張提款卡，交由計程車司機轉交歹徒，結果存款被盜領了</text:span><text:span text:style-name="T206">30</text:span><text:span text:style-name="T207">萬元，經由父親陪同報案後，才擺脫了恐嚇電話陰霾。警方呼籲，援交詐騙三步曲是「</text:span><text:span text:style-name="T208">1.</text:span><text:span text:style-name="T209">相約見面－</text:span><text:span text:style-name="T210">2.</text:span><text:span text:style-name="T211">操作</text:span><text:span text:style-name="T212">ATM</text:span><text:span text:style-name="T213">－</text:span><text:span text:style-name="T214">3.</text:span><text:span text:style-name="T215">恐嚇匯款」網路聊天陷阱多，因此一定要拒絕主動邀約的網友，並謹記「只有報案，才能終結歹徒永無止境的恐嚇！」。</text:span></text:p>
          </table:table-cell>
          <table:covered-table-cell/>
          <table:table-cell table:style-name="TableCell216">
            <text:p text:style-name="P217">165反詐騙專線報案排行榜第3名「援交、婚友詐騙」，其中因援交或網路聊天室遭詐騙案件屢見不鮮，著名奧運國手被聊天室網友詐騙案喧騰一時，仍未對民眾產生警惕效用。</text:p>
            <text:p text:style-name="P218"><text:span text:style-name="T219">警方呼籲，</text:span><text:span text:style-name="T220">網路聊天陷阱多，一定要拒絕主動邀約的網友，</text:span><text:span text:style-name="T221">謹記「只有報案，才能終結歹徒永無止境的恐嚇！」。</text:span></text:p>
            <text:p text:style-name="P222"/>
          </table:table-cell>
        </table:table-row>
        <text:soft-page-break/>
        <table:table-row table:style-name="TableRow223">
          <table:table-cell table:style-name="TableCell224" table:number-columns-spanned="3">
            <text:p text:style-name="內文"><text:span text:style-name="T225">常見詐騙案例犯罪手法及預防方式一覽表</text:span><text:span text:style-name="T226">97</text:span><text:span text:style-name="T227">年</text:span><text:span text:style-name="T228">11</text:span><text:span text:style-name="T229">月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詐騙犯罪手法</text:span></text:p>
          </table:table-cell>
          <table:table-cell table:style-name="TableCell234" table:number-columns-spanned="2">
            <text:p text:style-name="P235"><text:span text:style-name="T236">預防方式</text:span></text:p>
          </table:table-cell>
          <table:covered-table-cell/>
        </table:table-row>
        <table:table-row table:style-name="TableRow237">
          <table:table-cell table:style-name="TableCell238">
            <text:list text:style-name="LFO6" text:continue-numbering="true">
              <text:list-item>
                <text:p text:style-name="P239">網路聊天詐騙，海外投顧公司「一本可萬利」？</text:p>
              </text:list-item>
            </text:list>
            <text:p text:style-name="P240"/>
            <text:p text:style-name="P241"><text:span text:style-name="T242"><text:s text:c="3"/></text:span><text:span text:style-name="T243">近來由於全球投資環境都不景氣，許多投資人從原本的股票、基金投資市場退出，轉而尋覓穩定且獲利的投資管道，詐騙歹徒趁勢利用網路聊天室，設下詐騙陷阱，其詐騙手法首先於網路聊天室尋找可詐騙對象，再自稱是海外投顧公司經理藉機與詐騙對象攀談，相處時間由半年至</text:span><text:span text:style-name="T244">1</text:span><text:span text:style-name="T245">個月不等，主要目的是建立感情與互信基礎，其間亦不乏以男女朋友或更親密關係在網路上書信來往，歹徒見時機成熟便開始投下「一本可萬利」的誘餌，宣稱代操作投資</text:span><text:span text:style-name="T246">20</text:span><text:span text:style-name="T247">萬即可獲利</text:span><text:span text:style-name="T248">3000</text:span><text:span text:style-name="T249">萬，同時製作假的海外投顧公司網頁，待取得被騙人信任後，再陸續掰出繳交手續費、保證金、公基金、帳戶管理費等名目，台中縣黃小姐在一個月內匯款</text:span><text:span text:style-name="T250">10</text:span><text:span text:style-name="T251">次，總計被騙</text:span><text:span text:style-name="T252">356</text:span><text:span text:style-name="T253">萬，基隆市江小姐與網友認識不到一個月也在</text:span><text:span text:style-name="T254">10</text:span><text:span text:style-name="T255">月間連續匯款</text:span><text:span text:style-name="T256">4</text:span><text:span text:style-name="T257">次，遭詐騙</text:span><text:span text:style-name="T258">45</text:span><text:span text:style-name="T259">萬元。</text:span></text:p>
            <text:p text:style-name="P260"><text:span text:style-name="T261"><text:s text:c="4"/></text:span><text:span text:style-name="T262">台中縣黃女士在今（</text:span><text:span text:style-name="T263">97</text:span><text:span text:style-name="T264">）年</text:span><text:span text:style-name="T265">8</text:span><text:span text:style-name="T266">月間，於交友網站認識自稱是馬來西亞</text:span><text:span text:style-name="T267">○</text:span><text:span text:style-name="T268">投資顧問公司的陳經理，雙方靠網路傳情交往了</text:span><text:span text:style-name="T269">1</text:span><text:span text:style-name="T270">個月後，陳經理邀她參加一個他們公司所提供的投資專案，並說由於獲利太高但名額卻有限，必須靠特殊的內線管道才能加入，但透過他就可以得到投資機會，黃女士接著看到「投資</text:span><text:span text:style-name="T271">20</text:span><text:span text:style-name="T272">萬可獲利</text:span><text:span text:style-name="T273">3454</text:span><text:span text:style-name="T274">萬」的字幕呈現眼前，不禁心動，接著歹徒又要她自己上網去找這家投顧公司，她查後果然所言皆實，況且心想只要投資</text:span><text:span text:style-name="T275">20</text:span><text:span text:style-name="T276">萬，即使會有投資風險，但獲利很高值得一博，第一次匯款後，卻接到歹徒假冒「金管會官員」來電，說因有一筆馬來西亞匯款進入她的帳戶內，但因臺灣有洗錢防制法，這筆款又退回馬來西亞，必須再與馬來西亞聯絡才能領回獲利，黃女士在網路上聯絡陳經理後，在</text:span><text:span text:style-name="T277">9</text:span><text:span text:style-name="T278">月底至</text:span><text:span text:style-name="T279">10</text:span><text:span text:style-name="T280">月間共匯款</text:span><text:span text:style-name="T281">10</text:span><text:span text:style-name="T282">次，匯出</text:span><text:span text:style-name="T283">356</text:span><text:span text:style-name="T284">萬元，早已超過當初男友聲稱的</text:span><text:span text:style-name="T285">20</text:span><text:span text:style-name="T286">萬，這才開始懷疑為何多次匯款卻拿不到一毛錢的投資款，經與任職投顧公司的好友道出原委後，才發現自己被騙了。另一位宅女在網路聊天室認識自稱是香港投顧公司蔡經理，受到「投資</text:span><text:span text:style-name="T287">8</text:span><text:span text:style-name="T288">萬元，可獲利</text:span><text:span text:style-name="T289">1300</text:span><text:span text:style-name="T290">萬元」的誘惑，陸續匯款多達</text:span><text:span text:style-name="T291">45</text:span><text:span text:style-name="T292">萬元，也是有去無回。</text:span></text:p>
            <text:soft-page-break/>
            <text:p text:style-name="P293"><text:s text:c="4"/>警方呼籲，詐騙集團以網路聊天室交友為手段，掌握人性貪念，再編造投資獲利無法順利匯進台灣的劇本，多次要求投資人匯款以贖回獲利，直到與原投資金額已明顯不相當，才願意向他人詢問並從投資夢中清醒，因此民眾一旦見到任何投資訊息時務必注意：</text:p>
            <text:list text:style-name="LFO7" text:continue-numbering="true">
              <text:list-item>
                <text:p text:style-name="P294">網路是虛擬世界，資訊查證困難，目前歹徒善用假網頁或海外公司網站取信被害人，但這些都不代表投資公司是可靠的。</text:p>
              </text:list-item>
              <text:list-item>
                <text:p text:style-name="P295"><text:span text:style-name="T296">「一分耕耘一分收獲」，「投資</text:span><text:span text:style-name="T297">20</text:span><text:span text:style-name="T298">萬即可獲利</text:span><text:span text:style-name="T299">3000</text:span><text:span text:style-name="T300">萬」簡直就是現代版的神話傳奇，民眾若接獲類似資訊，首先就要考慮是否為詐騙，再者網友的身分很難掌握，許多報案人匯款多次卻未收到任何正式收據憑證，網友的姓名是假的，聯絡電話都已暫停使用，當事人都因追討無門</text:span><text:span text:style-name="T301">後</text:span><text:span text:style-name="T302">而</text:span><text:span text:style-name="T303">悔不當初，因此找尋可信任、可查證的投資管道，小心查證、謹慎投資，才能避免因而被騙。</text:span></text:p>
              </text:list-item>
            </text:list>
            <text:p text:style-name="P304"/>
          </table:table-cell>
          <table:table-cell table:style-name="TableCell305" table:number-columns-spanned="2">
            <text:p text:style-name="P306">「天下沒有白吃的午餐」，任何投資都有其風險存在。投資理財一定要找透過合法的投顧公司，無論是海外或國內，並對投資合約小心閱讀，通常合約中愈小字的條款愈要特別注意。</text:p>
            <text:p text:style-name="P307"><text:span text:style-name="T308">針對此類案件，</text:span><text:span text:style-name="T309">詐騙集團以網路聊天室交友為手段，</text:span><text:span text:style-name="T310">取得被騙人信任後，</text:span><text:span text:style-name="T311">掌握人性貪念，</text:span><text:span text:style-name="T312">誘以高額的獲利來引君入甕。網路世界資訊查證困難，一旦受騙恐求償無門，養成正確的理財方式才是致富之道。</text:span></text:p>
            <text:p text:style-name="P313"/>
          </table:table-cell>
          <table:covered-table-cell/>
        </table:table-row>
      </table:table>
      <text:soft-page-break/>
      <text:p text:style-name="P314"><text:span text:style-name="T315">～～以上資料摘錄自刑事警察局網站～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BB" style:text-underline-type="single" style:text-underline-style="solid" style:text-underline-width="auto" style:text-underline-mode="continuous"/>
    </style:style>
    <style:style style:name="sbody1" style:display-name="sbody1" style:family="text" style:parent-style-name="預設段落字型">
      <style:text-properties style:font-name="sө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1" style:display-name="style41" style:family="text" style:parent-style-name="預設段落字型">
      <style:text-properties fo:color="#666666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1pt" fo:hyphenate="false"/>
    </style:style>
    <style:style style:name="本文縮排3" style:display-name="本文縮排 3" style:family="paragraph" style:parent-style-name="內文">
      <style:paragraph-properties fo:line-height="0.2777in" fo:margin-left="-0.0006in" fo:text-indent="-0.01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/>
      <style:text-properties fo:hyphenate="false"/>
    </style:style>
    <style:style style:name="本文3" style:display-name="本文 3" style:family="paragraph" style:parent-style-name="內文">
      <style:paragraph-properties fo:text-align="justify" fo:line-height="0.2916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use-window-font-color="true"/>
    </style:style>
    <style:style style:name="WW_CharLFO6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</dc:title>
    <meta:initial-creator>法務部</meta:initial-creator>
    <dc:creator>user</dc:creator>
    <meta:creation-date>2015-09-14T02:47:00Z</meta:creation-date>
    <dc:date>2015-09-14T02:47:00Z</dc:date>
    <meta:print-date>2008-04-07T08:54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59" meta:character-count="4408" meta:row-count="31" meta:non-whitespace-character-count="3757"/>
  </office:meta>
</office:document-meta>
</file>