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4.0437in" style:use-optimal-column-width="false"/>
    </style:style>
    <style:style style:name="TableColumn3" style:family="table-column">
      <style:table-column-properties style:column-width="0.0583in" style:use-optimal-column-width="false"/>
    </style:style>
    <style:style style:name="TableColumn4" style:family="table-column">
      <style:table-column-properties style:column-width="1.9722in" style:use-optimal-column-width="false"/>
    </style:style>
    <style:style style:name="Table1" style:family="table" style:master-page-name="MP0">
      <style:table-properties style:width="6.0743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7.8319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638in" fo:margin-left="0.5833in" fo:text-indent="-0.5833in">
        <style:tab-stops/>
      </style:paragraph-properties>
    </style:style>
    <style:style style:name="T23" style:parent-style-name="style41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4" style:parent-style-name="style41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5" style:parent-style-name="style41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P29" style:parent-style-name="內文" style:family="paragraph">
      <style:paragraph-properties fo:line-height="0.2638in" fo:text-indent="0.3333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2638in" fo:text-indent="0.3333in"/>
      <style:text-properties style:font-name="標楷體" style:font-name-asian="標楷體" style:letter-kerning="false"/>
    </style:style>
    <style:style style:name="P38" style:parent-style-name="內文" style:family="paragraph">
      <style:paragraph-properties fo:line-height="0.2638in" fo:text-indent="0.3333in"/>
      <style:text-properties style:font-name="標楷體" style:font-name-asian="標楷體" style:letter-kerning="false"/>
    </style:style>
    <style:style style:name="P39" style:parent-style-name="內文" style:family="paragraph">
      <style:paragraph-properties fo:line-height="0.2638in" fo:text-indent="0.3333in"/>
      <style:text-properties style:font-name="標楷體" style:font-name-asian="標楷體" style:letter-kerning="false"/>
    </style:style>
    <style:style style:name="P40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916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 fo:font-size="20pt" style:font-size-asian="20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6" style:family="table-row">
      <style:table-row-properties style:min-row-height="0.0486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8.9861in" style:use-optimal-row-height="false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638in" fo:margin-left="0.5833in" fo:text-indent="-0.5833in">
        <style:tab-stops/>
      </style:paragraph-properties>
    </style:style>
    <style:style style:name="T64" style:parent-style-name="style41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5" style:parent-style-name="style41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6" style:parent-style-name="style41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638in" fo:margin-left="0.584in" fo:text-indent="-0.584in">
        <style:tab-stops/>
      </style:paragraph-properties>
    </style:style>
    <style:style style:name="P69" style:parent-style-name="內文" style:family="paragraph">
      <style:paragraph-properties fo:text-align="justify" fo:line-height="0.2638in" fo:text-indent="0.3333in"/>
      <style:text-properties style:font-name="標楷體" style:font-name-asian="標楷體" fo:font-weight="bold" style:font-weight-asian="bold" fo:color="#666666"/>
    </style:style>
    <style:style style:name="P70" style:parent-style-name="內文" style:family="paragraph">
      <style:paragraph-properties fo:text-align="justify" fo:line-height="0.2638in" fo:text-indent="0.3333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666666"/>
    </style:style>
    <style:style style:name="T72" style:parent-style-name="預設段落字型" style:family="text">
      <style:text-properties style:font-name="標楷體" style:font-name-asian="標楷體" fo:font-weight="bold" style:font-weight-asian="bold" fo:color="#666666"/>
    </style:style>
    <style:style style:name="T73" style:parent-style-name="預設段落字型" style:family="text">
      <style:text-properties style:font-name="標楷體" style:font-name-asian="標楷體" fo:font-weight="bold" style:font-weight-asian="bold" fo:color="#666666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666666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style:letter-kerning="false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fo:font-size="20pt" style:font-size-asian="20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8.4652in" style:use-optimal-row-height="false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5in" fo:margin-left="0.5833in" fo:text-indent="-0.5833in">
        <style:tab-stops/>
      </style:paragraph-properties>
    </style:style>
    <style:style style:name="T95" style:parent-style-name="style4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fo:font-size="10pt" style:font-size-asian="10pt" style:font-size-complex="10pt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P99" style:parent-style-name="內文" style:family="paragraph">
      <style:paragraph-properties fo:widows="2" fo:orphans="2" style:line-height-at-least="0.1875in"/>
      <style:text-properties style:font-name="標楷體" style:font-name-asian="標楷體" style:letter-kerning="false"/>
    </style:style>
    <style:style style:name="P100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fo:font-size="20pt" style:font-size-asian="20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7.8319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638in" fo:margin-left="0.584in" fo:text-indent="-0.584in">
        <style:tab-stops/>
      </style:paragraph-properties>
    </style:style>
    <style:style style:name="T119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20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21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P125" style:parent-style-name="內文" style:family="paragraph">
      <style:paragraph-properties fo:text-align="justify" fo:line-height="0.2638in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638in" fo:text-indent="0.333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916in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141" style:parent-style-name="內文" style:family="paragraph">
      <style:paragraph-properties fo:text-indent="2in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常見詐騙案例犯罪手法及預防方式一覽表</text:span><text:span text:style-name="T10">9</text:span><text:span text:style-name="T11">7</text:span><text:span text:style-name="T12">年</text:span><text:span text:style-name="T13">9</text:span><text:span text:style-name="T14">月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詐騙犯罪手法</text:p>
          </table:table-cell>
          <table:table-cell table:style-name="TableCell18" table:number-columns-spanned="2">
            <text:p text:style-name="P19">預防方式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（</text:span><text:span text:style-name="T24">一</text:span><text:span text:style-name="T25">）</text:span><text:span text:style-name="T26">假外甥女電話借錢，舅媽午休恍忽匯款遭詐騙！</text:span><text:span text:style-name="T27"><text:s/></text:span><text:span text:style-name="T28"><text:line-break/></text:span></text:p>
            <text:p text:style-name="P29"><text:span text:style-name="T30">嘉義市江太太日前於家中午睡，突然接到電話，電話中的女子叫了她一聲「舅媽」，她從睡夢中醒來，意識還有點恍惚，為了確認就再問一次：「喂！妳是誰？」對方回答：「舅媽！我叫妳舅媽，您怎麼會不知道我是誰！」她以為真的是外甥女來電就說：「哦！妳是麗美，妳的聲音怎麼怪怪的？」對方回答：「哦…我感冒了，所以妳聽不出來，對了，舅媽！我的支票快到期了，可不可以借我錢，2天後就還你。」江太太此時真以為外甥女有急用，就立刻抄下帳號，騎著腳踏車趕往附近郵局匯款15萬元，10分鐘後，她就接到來電表示錢已經收到了。<text:s/></text:span><text:span text:style-name="T31"><text:line-break/></text:span><text:span text:style-name="T32"><text:s text:c="5"/></text:span><text:span text:style-name="T33">1小時過後，她再度接到外甥女來電，表示為了解決支票存款不足問題，目前仍缺40萬元，要她再去匯款，此時江女士告訴對方自己正要外出工作，沒有時間跑郵局，想不到電話一再響起，並不斷催她一定要幫忙，一定要在今天匯款，她無奈只好又跑了一趟郵局，並且在截止營業15分鐘前完成匯款，這次她在15分鐘後，又接到電話通知匯款已收到，直到第二天，外甥女本尊來電，兩人談到昨日匯款之事她才發現被騙。食髓知味的歹徒，滿心以為江女士很好騙，隔日再度來電要借50萬元，江女士氣得掛斷電話，只怪自己當時像是被「魔神牽去」，聰明一世、糊塗一時。<text:s/></text:span><text:span text:style-name="T34"><text:line-break/></text:span><text:span text:style-name="T35"><text:s text:c="4"/></text:span><text:span text:style-name="T36">警方呼籲，民眾若接到親友來電借錢，最好告知：「現在不便接聽電話，可否留下電話稍後回撥。」如此回答一方面對親友較不會失禮，另一方面可為自己爭取查證時間，如此可以避免一時大意而被騙。</text:span></text:p>
            <text:p text:style-name="P37"><text:line-break/></text:p>
            <text:p text:style-name="P38"/>
            <text:p text:style-name="P39"/>
            <text:p text:style-name="P40"/>
          </table:table-cell>
          <table:table-cell table:style-name="TableCell41" table:number-columns-spanned="2">
            <text:p text:style-name="P42">「假親友詐騙」是一種利用親友關係的詐騙手法，歹徒可能預先掌握了被騙人親屬關係的部分資料，再假冒親友打電話借錢，被騙人經由電話與假裝親友的歹徒對話，基於緊急協助親友的善念，當下失卻警覺心，直到與親友本尊查證後才發現被騙，165專線統計，一週內遭遇假親友詐騙報案約有20件，損失最高為55萬，最低為3萬元。</text:p>
            <text:p text:style-name="P43"><text:span text:style-name="T44">歹徒電話詐騙的時間多半選在午休時間，被騙人會在匯款後，與親友聯絡確認有無收到匯款，因而發現被騙，但新近手法，歹徒為多次騙得匯款，會主動電話通知匯款人表示已收到匯款，以阻止被騙人向親友確認而識破詐騙。</text:span></text:p>
            <text:p text:style-name="P45"/>
            <text:p text:style-name="P46"/>
            <text:p text:style-name="P47"/>
          </table:table-cell>
          <table:covered-table-cell/>
        </table:table-row>
        <text:soft-page-break/>
        <table:table-row table:style-name="TableRow48">
          <table:table-cell table:style-name="TableCell49" table:number-columns-spanned="3">
            <text:p text:style-name="內文"><text:span text:style-name="T50">常見詐騙案例犯罪手法及預防方式一覽表</text:span><text:span text:style-name="T51">9</text:span><text:span text:style-name="T52">7</text:span><text:span text:style-name="T53">年</text:span><text:span text:style-name="T54">9</text:span><text:span text:style-name="T55">月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詐騙犯罪手法</text:p>
          </table:table-cell>
          <table:table-cell table:style-name="TableCell59" table:number-columns-spanned="2">
            <text:p text:style-name="P60">預防方式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（</text:span><text:span text:style-name="T65">二</text:span><text:span text:style-name="T66">）</text:span><text:span text:style-name="T67">分類廣告有陷阱，勿因小失大成為詐騙人頭戶！</text:span></text:p>
            <text:p text:style-name="P68"/>
            <text:p text:style-name="P69">台中縣張先生日前到銀行領款時，行員告訴他無法提領存款，因為他已經被列為警示帳戶，他前往派出所尋求警方協助，查證之後發現，今年6月底，他透過報紙夾報廣告看到一則貸款訊息，經電話聯絡後，一位小邱先生與他洽談，決定借款1萬元，利息是每10日500元，但小邱說：「因為公司收利息是直接從借款人帳戶中提領，所以必須交出一本銀行存摺（含金融卡、密碼）」，他曾向地下錢莊借過錢，也扣過銀行存摺，事後還錢並也取回存摺，於是當下並未考慮，就與小邱約在台中市火車站附近，當面交出銀行存摺資料，並領到貸款1萬元，想不到5日後，歹徒就用他的帳戶騙了台北縣一位73歲張老太太匯進150萬，老太太被騙報案後，張先生成了詐欺人頭戶。<text:s/><text:line-break/><text:s text:c="4"/>台南市的方先生，日前在報紙分類廣告中看到「辦手機門號換錢，3萬內可」，缺錢的他異想天開，就與歹徒相約前往○○電信公司門市辦手機，他在辦妥2支手機後坐進歹徒車內，此時歹徒要他下車去對面另一家通訊行再辦1支，當他下車走進店裏，回頭卻眼見歹徒駕車離開，剛辦的2支手機就這樣被A走了，3萬元也沒換成，吃了一肚子悶虧的他，只好報警。</text:p>
            <text:p text:style-name="P70"><text:span text:style-name="T71">詐騙集團不擇手段收購或騙取作案用之手機、門號與銀行帳戶，通常會用報紙刊登廣告方式，以小利為誘餌，吸引人自動掉進陷阱，警方呼籲，民眾見到類似廣告，千萬要審慎警惕，以免成為詐欺幫兇。</text:span><text:span text:style-name="T72"><text:s/></text:span><text:span text:style-name="T73"><text:line-break/></text:span></text:p>
          </table:table-cell>
          <table:table-cell table:style-name="TableCell74" table:number-columns-spanned="2">
            <text:p text:style-name="P75"><text:span text:style-name="T76">由於詐騙集團作案，主要是利用電話通知，再藉銀行帳戶洗錢，但受到民眾報案檢舉及警方查緝的影響，兩者的損耗率極高，因此歹徒必須透過各種管道取得這些作案工具，往往是不擇手段的直接收購，或以騙取方式取得，而利用過後的電話會遭斷話，洗錢後的帳戶會被警示，但歹徒卻不必承擔任何代價，反而是本案例的這些缺錢的、心存僥倖者，必須面對司法、受到制裁。</text:span></text:p>
            <text:p text:style-name="P77"/>
            <text:p text:style-name="P78"/>
          </table:table-cell>
          <table:covered-table-cell/>
        </table:table-row>
        <text:soft-page-break/>
        <table:table-row table:style-name="TableRow79">
          <table:table-cell table:style-name="TableCell80" table:number-columns-spanned="3">
            <text:p text:style-name="內文"><text:span text:style-name="T81">常見詐騙案例犯罪手法及預防方式一覽表</text:span><text:span text:style-name="T82">9</text:span><text:span text:style-name="T83">7</text:span><text:span text:style-name="T84">年</text:span><text:span text:style-name="T85">9</text:span><text:span text:style-name="T86">月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詐騙犯罪手法</text:p>
          </table:table-cell>
          <table:covered-table-cell/>
          <table:table-cell table:style-name="TableCell90">
            <text:p text:style-name="P91">預防方式</text:p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（三）</text:span><text:span text:style-name="T96">假朋友來電誆稱遭綁架，高雄邱小姐緊急救友被騙110萬！</text:span><text:span text:style-name="T97"><text:s/></text:span><text:span text:style-name="T98"><text:line-break/></text:span></text:p>
            <text:p text:style-name="P99"><text:s text:c="4"/>假藉朋友或親人名義，打電話借錢，此種詐騙手法於近期有增加趨勢，根據165反詐欺專線表示，最近在高雄市有位邱小姐被騙110萬元，，詐騙歹徒利用人們對親友發生緊急事故的救援心理，再加上連續不斷來電，讓人因而心煩氣燥，匆促匯款卻忘記查證。警方呼籲民眾一旦接到借錢電話，一定要保持冷靜，最好告知：「現在不便接聽電話，請留下電話號碼，稍後會回撥」，藉此方式先過濾詐騙電話，另方面也不致對親友失禮，只要掌握「接話後、匯款前、先查證」原則，應可避免被騙。<text:s/><text:line-break/><text:s text:c="4"/>高雄市邱小姐日前於上班時間，接到與朋友聲音極為相似的男子來電，對方故意壓低聲音說話，聲稱因幫人作保現在被地下錢莊押走，必須還錢才會放過他，請她先借錢助他解困，善良的邱小姐知道朋友是一個很正派的人，平時不會輕易向人借錢，他一定是有困難才會找她，於是基於朋友道義，也擔心此刻不救好友，若發生不良後果，將遺憾終生，她到銀行匯了30萬至指定帳戶，10分鐘後，接到對方來電表示已經收到錢，目前正在與地下錢莊的人談判，30分鐘後她再度接到電話，對方說：「因另一連帶保人付不出欠款，要再追加還款，否則會讓我殘廢。」，邱小姐再一次到銀行匯款50萬，想不到30分鐘後，電話再度響起，這次對方說：「地下錢莊仍不放過我，要我湊出30萬現金」，她第三度到銀行領出現金，並將錢交給前來取款的計程車，為確認這次交款是否順利，她才打電話給好友，悔恨的是，已經付出110萬才與真正的好友聯絡上，發現被騙後她立刻報案，警方1小時後找到取款的計程車司機，但這位司機並不知詐騙內情，而是應叫車服務，將現金載至指定地點，由兩名歹徒取走，他只收取車資500元，本案目前已根據相關事證深入追查中。<text:s/><text:line-break/><text:line-break/></text:p>
            <text:p text:style-name="P100"/>
          </table:table-cell>
          <table:covered-table-cell/>
          <table:table-cell table:style-name="TableCell101">
            <text:p text:style-name="P102"><text:span text:style-name="T103">本案</text:span><text:span text:style-name="T104">歹徒藉親友名義詐騙五花八門，有些是已有親友資料，像台中市的一位劉先生，雖曾懷疑來電者身分，還要求對方說出學號，他卻因對方所說學號正確而被騙，有些則像本案是由邱小姐自己猜測來電者是好友被騙，因此防詐騙最關鍵處，就是在一聽到「借錢」要求，就請對方留下電話，然後務必透過自己的通訊資料進行查證，切勿倉促間匯款，以免被騙。</text:span></text:p>
          </table:table-cell>
        </table:table-row>
        <text:soft-page-break/>
        <table:table-row table:style-name="TableRow105">
          <table:table-cell table:style-name="TableCell106" table:number-columns-spanned="3">
            <text:p text:style-name="內文"><text:span text:style-name="T107">常見詐騙案例犯罪手法及預防方式一覽表</text:span><text:span text:style-name="T108">97年</text:span><text:span text:style-name="T109">9</text:span><text:span text:style-name="T110">月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詐騙犯罪手法</text:p>
          </table:table-cell>
          <table:table-cell table:style-name="TableCell114" table:number-columns-spanned="2">
            <text:p text:style-name="P115">預防方式</text:p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（</text:span><text:span text:style-name="T120">四</text:span><text:span text:style-name="T121">）</text:span><text:span text:style-name="T122">網購機票遭詐，西班牙旅程泡湯，大學生辛酸落淚！</text:span><text:span text:style-name="T123"><text:s/></text:span><text:span text:style-name="T124"><text:line-break/></text:span></text:p>
            <text:p text:style-name="P125"><text:span text:style-name="T126"><text:s text:c="3"/></text:span><text:span text:style-name="T127">台北市王姓女大學生，於拍賣網站購買西班牙來回機票，為確保安全交易，還特地由母親陪伴，與賣家相約在台北市台灣大學門口見面，她將機票款4萬元親手交給賣家，換得的卻是訂位編號與名片一張，賣家誆稱機票劃位必須等到旅行社集體劃位後才能進行，想不到，距原訂出發西班牙的日程已近，王同學向機票訂位網站查詢後才發現，她手上雖有訂位編號，但並沒有劃位，也就是這位賣家用一個編號，就騙了她4萬元，這種被耍的感覺讓她非常挫折，忍不住難過的哭了出來</text:span></text:p>
            <text:p text:style-name="P128"><text:span text:style-name="T129">王同學為了在暑假期間，前往西班牙與好朋友見面，從半年前就開始節衣縮食，存款準備完成旅遊夢想，由於表姐也曾透過拍賣網站買過較便宜的機票，她也從網站上積極物色適合的機票買賣訊息，有一賣家自稱可以透過在旅行社上班的朋友購得團體機票，經過一番交涉，她決定向這位賣家以4萬元買西班牙來回機票，賣家為表示已經完成訂票，特以電子郵件傳送「易○網」的訂票紀錄及編號，她為了付機票錢，曾表示要以匯款方式付費，但賣家卻不願透露名字。<text:s/></text:span><text:span text:style-name="T130"><text:line-break/></text:span><text:span text:style-name="T131"><text:s text:c="4"/></text:span><text:span text:style-name="T132">她與賣家相約在台灣大學門口見面交易，王媽媽不放心還特別陪同前往，見面時，賣家拿出一張署名蔡○○的名片，並一再強調他有朋友在「易○網」除了購買機票，日後還可以代辦簽證，目前為配合團體旅客劃位，可能要再等一星期才知道確定機位，母女兩人見來者很有誠意，不像壞人，就將4萬元交給對方，兩星期後，眼見出發日期在即，卻遲遲得不到賣家消息，急得她到處查證後才發現，她手中的訂位編號根本沒有劃位，也就是未付費，她氣得立刻報案。</text:span><text:span text:style-name="T133"><text:s/></text:span></text:p>
          </table:table-cell>
          <table:table-cell table:style-name="TableCell134" table:number-columns-spanned="2">
            <text:p text:style-name="P135"><text:span text:style-name="T136">針對此案，</text:span><text:span text:style-name="T137">警方呼籲，網拍交易商品日益多元化、多樣化，類似機票商品，務必要確認已劃位，才能交付現金完成交易，對賣家稍有推託，或過度間接的交易方式，務必要提高警覺，以免被騙。<text:s/></text:span><text:span text:style-name="T138"><text:line-break/></text:span></text:p>
            <text:p text:style-name="P139"/>
            <text:p text:style-name="P140"/>
          </table:table-cell>
          <table:covered-table-cell/>
        </table:table-row>
      </table:table>
      <text:p text:style-name="P141"><text:span text:style-name="T142">～～以上資料摘錄自刑事警察局網站～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4555in" fo:text-indent="-0.4555in">
        <style:tab-stops/>
      </style:paragraph-properties>
      <style:text-properties style:font-name="標楷體" style:font-name-asian="標楷體" fo:color="#000000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BB" style:text-underline-type="single" style:text-underline-style="solid" style:text-underline-width="auto" style:text-underline-mode="continuous"/>
    </style:style>
    <style:style style:name="sbody1" style:display-name="sbody1" style:family="text" style:parent-style-name="預設段落字型">
      <style:text-properties style:font-name="sө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41" style:display-name="style41" style:family="text" style:parent-style-name="預設段落字型">
      <style:text-properties fo:color="#666666" fo:font-size="10pt" style:font-size-asian="10pt" style:font-size-complex="10pt"/>
    </style:style>
    <style:style style:name="本文縮排2" style:display-name="本文縮排 2" style:family="paragraph" style:parent-style-name="內文">
      <style:paragraph-properties fo:line-height="0.3055in" fo:margin-left="0.175in" fo:text-indent="-0.175in">
        <style:tab-stops/>
      </style:paragraph-properties>
      <style:text-properties style:font-name="標楷體" style:font-name-asian="標楷體" fo:color="#000000" fo:font-size="14pt" style:font-size-asian="14pt" style:font-size-complex="11pt" fo:hyphenate="false"/>
    </style:style>
    <style:style style:name="本文" style:display-name="本文" style:family="paragraph" style:parent-style-name="內文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1pt" fo:hyphenate="false"/>
    </style:style>
    <style:style style:name="本文縮排3" style:display-name="本文縮排 3" style:family="paragraph" style:parent-style-name="內文">
      <style:paragraph-properties fo:line-height="0.2777in" fo:margin-left="-0.0006in" fo:text-indent="-0.01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/>
      <style:text-properties fo:hyphenate="false"/>
    </style:style>
    <style:style style:name="本文3" style:display-name="本文 3" style:family="paragraph" style:parent-style-name="內文">
      <style:paragraph-properties fo:text-align="justify" fo:line-height="0.2916in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1</dc:title>
    <meta:initial-creator>法務部</meta:initial-creator>
    <dc:creator>user</dc:creator>
    <meta:creation-date>2015-09-14T02:46:00Z</meta:creation-date>
    <dc:date>2015-09-14T02:46:00Z</dc:date>
    <meta:print-date>2008-04-07T08:54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20" meta:character-count="3480" meta:row-count="24" meta:non-whitespace-character-count="2966"/>
  </office:meta>
</office:document-meta>
</file>